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759cm" fo:margin-top="0cm" fo:margin-bottom="0cm" fo:break-before="page" table:align="center" style:writing-mode="lr-tb"/>
    </style:style>
    <style:style style:name="Tabela1.A" style:family="table-column">
      <style:table-column-properties style:column-width="3.306cm"/>
    </style:style>
    <style:style style:name="Tabela1.B" style:family="table-column">
      <style:table-column-properties style:column-width="13.4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1178d1" style:font-size-asian="12pt" style:font-size-complex="12pt"/>
    </style:style>
    <style:style style:name="P2" style:family="paragraph" style:parent-style-name="Standard">
      <style:paragraph-properties fo:margin-left="0.617cm" fo:margin-right="0cm" fo:margin-top="0.106cm" fo:margin-bottom="0cm" style:contextual-spacing="false" fo:text-align="justify" style:justify-single-word="false" fo:text-indent="-0.617cm" style:auto-text-indent="false" style:writing-mode="lr-tb"/>
      <style:text-properties style:font-name="Times New Roman" fo:font-size="12pt" officeooo:paragraph-rsid="001178d1" style:font-size-asian="12pt" style:font-size-complex="12pt"/>
    </style:style>
    <style:style style:name="P3" style:family="paragraph" style:parent-style-name="Standard">
      <style:paragraph-properties fo:margin-left="0.25cm" fo:margin-right="0cm" fo:margin-top="0.106cm" fo:margin-bottom="0cm" style:contextual-spacing="false" fo:text-align="justify" style:justify-single-word="false" fo:text-indent="-0.25cm" style:auto-text-indent="false" style:writing-mode="lr-tb"/>
      <style:text-properties style:font-name="Times New Roman" fo:font-size="12pt" officeooo:paragraph-rsid="001178d1" style:font-size-asian="12pt" style:font-size-complex="12pt"/>
    </style:style>
    <style:style style:name="P4" style:family="paragraph" style:parent-style-name="Standard">
      <style:paragraph-properties style:writing-mode="lr-tb"/>
      <style:text-properties style:font-name="Times New Roman" fo:font-size="12pt" officeooo:paragraph-rsid="001178d1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178d1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writing-mode="lr-tb"/>
      <style:text-properties style:font-name="Times New Roman" officeooo:paragraph-rsid="001178d1"/>
    </style:style>
    <style:style style:name="P7" style:family="paragraph" style:parent-style-name="Standard">
      <style:paragraph-properties style:writing-mode="lr-tb"/>
      <style:text-properties style:font-name="Times New Roman" officeooo:rsid="001178d1" officeooo:paragraph-rsid="001178d1"/>
    </style:style>
    <style:style style:name="P8" style:family="paragraph" style:parent-style-name="Standard">
      <style:paragraph-properties fo:margin-left="0.25cm" fo:margin-right="0cm" fo:margin-top="0.106cm" fo:margin-bottom="0cm" style:contextual-spacing="false" fo:text-align="justify" style:justify-single-word="false" fo:text-indent="-0.25cm" style:auto-text-indent="false" style:writing-mode="lr-tb"/>
      <style:text-properties style:font-name="Times New Roman" fo:font-size="9pt" officeooo:paragraph-rsid="001178d1" style:font-size-asian="9pt" style:font-size-complex="9pt"/>
    </style:style>
    <style:style style:name="P9" style:family="paragraph" style:parent-style-name="Standard">
      <style:paragraph-properties fo:margin-left="0.25cm" fo:margin-right="0cm" fo:margin-top="0.035cm" fo:margin-bottom="0cm" style:contextual-spacing="false" fo:text-align="justify" style:justify-single-word="false" fo:text-indent="-0.25cm" style:auto-text-indent="false" style:writing-mode="lr-tb"/>
      <style:text-properties style:font-name="Times New Roman" fo:font-size="9pt" officeooo:paragraph-rsid="001178d1" style:font-size-asian="9pt" style:font-size-complex="9pt"/>
    </style:style>
    <style:style style:name="P10" style:family="paragraph" style:parent-style-name="Standard">
      <style:paragraph-properties fo:margin-left="0.501cm" fo:margin-right="0cm" fo:text-align="justify" style:justify-single-word="false" fo:text-indent="-0.25cm" style:auto-text-indent="false" style:writing-mode="lr-tb"/>
      <style:text-properties style:font-name="Times New Roman" fo:font-size="9pt" officeooo:paragraph-rsid="001178d1" style:font-size-asian="9pt" style:font-size-complex="9pt"/>
    </style:style>
    <style:style style:name="P11" style:family="paragraph" style:parent-style-name="Standard">
      <style:paragraph-properties fo:margin-left="0.501cm" fo:margin-right="0cm" fo:text-align="justify" style:justify-single-word="false" fo:text-indent="-0.25cm" style:auto-text-indent="false" style:writing-mode="lr-tb"/>
      <style:text-properties style:font-name="Times New Roman" fo:font-size="9pt" officeooo:paragraph-rsid="001178d1" style:font-size-asian="9pt" style:font-name-complex="Arial2" style:font-size-complex="9pt"/>
    </style:style>
    <style:style style:name="P12" style:family="paragraph" style:parent-style-name="Standard">
      <style:paragraph-properties style:writing-mode="lr-tb">
        <style:tab-stops>
          <style:tab-stop style:position="0.609cm"/>
        </style:tab-stops>
      </style:paragraph-properties>
      <style:text-properties officeooo:paragraph-rsid="001178d1"/>
    </style:style>
    <style:style style:name="P13" style:family="paragraph" style:parent-style-name="Standard">
      <style:paragraph-properties style:writing-mode="lr-tb"/>
      <style:text-properties style:text-position="0% 100%" style:font-name="Times New Roman" fo:font-size="12pt" officeooo:rsid="001d2fe9" officeooo:paragraph-rsid="001178d1" style:font-size-asian="12pt" style:font-name-complex="Arial2" style:font-size-complex="12pt"/>
    </style:style>
    <style:style style:name="P14" style:family="paragraph" style:parent-style-name="Standard">
      <style:paragraph-properties style:writing-mode="lr-tb"/>
      <style:text-properties style:text-position="0% 100%" style:font-name="Times New Roman" officeooo:rsid="001d2fe9" officeooo:paragraph-rsid="001178d1" style:font-name-complex="Arial2"/>
    </style:style>
    <style:style style:name="P15" style:family="paragraph" style:parent-style-name="Standard">
      <style:paragraph-properties style:writing-mode="lr-tb"/>
      <style:text-properties style:text-position="0% 100%" style:font-name="Times New Roman" officeooo:rsid="001178d1" officeooo:paragraph-rsid="001178d1" style:font-name-complex="Arial2"/>
    </style:style>
    <style:style style:name="P16" style:family="paragraph" style:parent-style-name="Standard">
      <style:paragraph-properties fo:margin-left="0.25cm" fo:margin-right="0cm" fo:margin-top="0.106cm" fo:margin-bottom="0cm" style:contextual-spacing="false" fo:text-align="justify" style:justify-single-word="false" fo:text-indent="-0.25cm" style:auto-text-indent="false" style:writing-mode="lr-tb"/>
      <style:text-properties style:text-position="super 58%" style:font-name="Times New Roman" fo:font-size="12pt" officeooo:rsid="00135641" officeooo:paragraph-rsid="00135641" style:font-size-asian="12pt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8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</style:style>
    <style:style style:name="P19" style:family="paragraph" style:parent-style-name="Standard_20__28_WW_29_">
      <style:paragraph-properties fo:margin-left="0cm" fo:margin-right="0cm" fo:text-align="center" style:justify-single-word="false" fo:text-indent="0cm" style:auto-text-indent="false" style:writing-mode="lr-tb"/>
    </style:style>
    <style:style style:name="P20" style:family="paragraph" style:parent-style-name="Heading_20_3">
      <style:paragraph-properties fo:margin-left="0cm" fo:margin-right="0cm" fo:margin-top="0.282cm" fo:margin-bottom="0cm" style:contextual-spacing="false" fo:text-align="justify" style:justify-single-word="false" fo:text-indent="0cm" style:auto-text-indent="false" style:writing-mode="lr-tb"/>
    </style:style>
    <style:style style:name="P21" style:family="paragraph" style:parent-style-name="List_20_Paragraph" style:list-style-name="WWNum4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/>
    </style:style>
    <style:style style:name="P22" style:family="paragraph" style:parent-style-name="List_20_Paragraph" style:list-style-name="WWNum3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/>
    </style:style>
    <style:style style:name="P23" style:family="paragraph" style:parent-style-name="List_20_Paragraph" style:list-style-name="WWNum1">
      <style:paragraph-properties fo:margin-left="0.635cm" fo:margin-right="0cm" fo:margin-top="0cm" fo:margin-bottom="0cm" style:contextual-spacing="true" fo:text-align="justify" style:justify-single-word="false" fo:text-indent="-0.635cm" style:auto-text-indent="false" style:writing-mode="lr-tb"/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officeooo:paragraph-rsid="001178d1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imes New Roman"/>
    </style:style>
    <style:style style:name="P2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9pt" style:font-size-asian="9pt" style:font-size-complex="9pt"/>
    </style:style>
    <style:style style:name="P28" style:family="paragraph" style:parent-style-name="Standard" style:list-style-name="">
      <style:paragraph-properties fo:margin-left="0cm" fo:margin-right="0cm" fo:margin-top="0.071cm" fo:margin-bottom="0cm" style:contextual-spacing="false" fo:text-align="center" style:justify-single-word="false" fo:keep-together="always" fo:text-indent="0cm" style:auto-text-indent="false" fo:keep-with-next="always" style:writing-mode="lr-tb"/>
    </style:style>
    <style:style style:name="P29" style:family="paragraph" style:parent-style-name="Standard" style:list-style-name="">
      <style:paragraph-properties fo:margin-left="0cm" fo:margin-right="0cm" fo:margin-top="0.071cm" fo:margin-bottom="0.353cm" style:contextual-spacing="false" fo:line-height="115%" fo:text-align="justify" style:justify-single-word="false" fo:keep-together="always" fo:text-indent="0cm" style:auto-text-indent="false" fo:keep-with-next="always" style:writing-mode="lr-tb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size="9pt" style:font-size-asian="9pt" style:font-name-complex="Calibri1" style:font-size-complex="9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37" style:family="paragraph" style:parent-style-name="Standard" style:list-style-name="WWNum2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</style:style>
    <style:style style:name="P39" style:family="paragraph" style:parent-style-name="Standard" style:list-style-name="WWNum1">
      <style:paragraph-properties fo:margin-left="0.635cm" fo:margin-right="0cm" fo:margin-top="0cm" fo:margin-bottom="0cm" style:contextual-spacing="false" fo:line-height="107%" fo:text-align="justify" style:justify-single-word="false" fo:text-indent="-0.635cm" style:auto-text-indent="false" style:writing-mode="lr-tb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libri" fo:font-size="9pt" style:font-size-asian="9pt" style:font-name-complex="Calibri1" style:font-size-complex="9pt"/>
    </style:style>
    <style:style style:name="T1" style:family="text">
      <style:text-properties style:font-name-complex="Arial2"/>
    </style:style>
    <style:style style:name="T2" style:family="text">
      <style:text-properties officeooo:rsid="001178d1" style:font-name-complex="Arial2"/>
    </style:style>
    <style:style style:name="T3" style:family="text">
      <style:text-properties style:text-position="super 58%" style:font-name-complex="Arial2"/>
    </style:style>
    <style:style style:name="T4" style:family="text">
      <style:text-properties style:text-position="super 58%" style:font-name="Times New Roman" fo:font-size="12pt" officeooo:rsid="001d2fe9" style:font-size-asian="12pt" style:font-name-complex="Arial2" style:font-size-complex="12pt"/>
    </style:style>
    <style:style style:name="T5" style:family="text">
      <style:text-properties style:text-position="super 58%" fo:font-size="12pt" officeooo:rsid="001178d1" style:font-size-asian="12pt" style:font-size-complex="12pt"/>
    </style:style>
    <style:style style:name="T6" style:family="text">
      <style:text-properties style:text-position="super 58%" fo:font-size="12pt" officeooo:rsid="001178d1" style:font-size-asian="12pt" style:font-name-complex="Arial2" style:font-size-complex="12pt"/>
    </style:style>
    <style:style style:name="T7" style:family="text">
      <style:text-properties style:text-position="super 58%" officeooo:rsid="001178d1"/>
    </style:style>
    <style:style style:name="T8" style:family="text">
      <style:text-properties style:text-position="0% 100%" style:font-name-complex="Arial2"/>
    </style:style>
    <style:style style:name="T9" style:family="text">
      <style:text-properties style:text-position="0% 100%" officeooo:rsid="001d2fe9" style:font-name-complex="Arial2"/>
    </style:style>
    <style:style style:name="T10" style:family="text">
      <style:text-properties style:text-position="0% 100%" officeooo:rsid="001178d1" style:font-name-complex="Arial2"/>
    </style:style>
    <style:style style:name="T11" style:family="text">
      <style:text-properties style:text-position="0% 100%" style:font-name="Times New Roman" fo:font-size="12pt" officeooo:rsid="001d2fe9" style:font-size-asian="12pt" style:font-name-complex="Arial2" style:font-size-complex="12pt"/>
    </style:style>
    <style:style style:name="T12" style:family="text">
      <style:text-properties style:text-position="0% 100%" fo:font-size="12pt" officeooo:rsid="001d2fe9" style:font-size-asian="12pt" style:font-name-complex="Arial2" style:font-size-complex="12pt"/>
    </style:style>
    <style:style style:name="T13" style:family="text">
      <style:text-properties style:text-position="0% 100%" fo:font-size="12pt" officeooo:rsid="001178d1" style:font-size-asian="12pt" style:font-name-complex="Arial2" style:font-size-complex="12pt"/>
    </style:style>
    <style:style style:name="T14" style:family="text">
      <style:text-properties style:text-position="0% 100%" fo:font-size="12pt" officeooo:rsid="001178d1" style:font-size-asian="12pt" style:font-size-complex="12pt"/>
    </style:style>
    <style:style style:name="T15" style:family="text">
      <style:text-properties style:font-name="Times New Roman" fo:font-size="12pt" style:font-size-asian="12pt" style:font-name-complex="Arial2" style:font-size-complex="12pt"/>
    </style:style>
    <style:style style:name="T16" style:family="text">
      <style:text-properties style:font-name="Times New Roman" fo:font-size="12pt" officeooo:rsid="001d2fe9" style:font-size-asian="12pt" style:font-name-complex="Arial2" style:font-size-complex="12pt"/>
    </style:style>
    <style:style style:name="T17" style:family="text">
      <style:text-properties style:font-name="Arial" fo:font-size="10pt" style:font-size-asian="10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letter-spacing="-0.004cm" style:font-name-complex="Arial2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Calibri" fo:font-size="9pt" fo:font-weight="bold" style:font-name-asian="Times New Roman1" style:font-size-asian="9pt" style:language-asian="pl" style:country-asian="PL" style:font-weight-asian="bold" style:font-name-complex="Calibri1" style:font-size-complex="9pt"/>
    </style:style>
    <style:style style:name="T22" style:family="text">
      <style:text-properties fo:color="#000000" loext:opacity="100%" style:font-name="Calibri" fo:font-size="9pt" fo:font-weight="bold" style:font-size-asian="9pt" style:font-weight-asian="bold" style:font-name-complex="Calibri1" style:font-size-complex="9pt" style:font-weight-complex="bold"/>
    </style:style>
    <style:style style:name="T23" style:family="text">
      <style:text-properties fo:color="#000000" loext:opacity="100%" style:font-name="Calibri" fo:font-size="9pt" fo:font-weight="bold" style:letter-kerning="true" style:font-name-asian="NSimSun" style:font-size-asian="9pt" style:language-asian="zh" style:country-asian="CN" style:font-weight-asian="bold" style:font-name-complex="Calibri1" style:font-size-complex="9pt" style:language-complex="hi" style:country-complex="IN" style:font-weight-complex="bold"/>
    </style:style>
    <style:style style:name="T24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T25" style:family="text">
      <style:text-properties fo:color="#000000" loext:opacity="100%" style:font-name="Calibri" fo:font-size="9pt" fo:font-style="italic" fo:font-weight="bold" fo:background-color="#ffff00" loext:char-shading-value="0" style:font-name-asian="Calibri1" style:font-size-asian="9pt" style:font-style-asian="italic" style:font-weight-asian="bold" style:font-name-complex="Calibri1" style:font-size-complex="9pt" style:font-style-complex="italic" style:font-weight-complex="bold"/>
    </style:style>
    <style:style style:name="T26" style:family="text">
      <style:text-properties fo:color="#000000" loext:opacity="100%" style:font-name="Calibri" fo:font-size="9pt" style:font-size-asian="9pt" style:font-name-complex="Calibri1" style:font-size-complex="9pt"/>
    </style:style>
    <style:style style:name="T27" style:family="text">
      <style:text-properties fo:color="#000000" loext:opacity="100%" style:font-name="Calibri" fo:font-size="9pt" style:letter-kerning="true" style:font-name-asian="NSimSun" style:font-size-asian="9pt" style:language-asian="zh" style:country-asian="CN" style:font-name-complex="Calibri1" style:font-size-complex="9pt" style:language-complex="hi" style:country-complex="IN"/>
    </style:style>
    <style:style style:name="T28" style:family="text">
      <style:text-properties fo:color="#000000" loext:opacity="100%" style:font-name="Calibri" fo:font-size="8pt" style:font-name-asian="Calibri1" style:font-size-asian="8pt" style:font-name-complex="Calibri1" style:font-size-complex="8pt"/>
    </style:style>
    <style:style style:name="T29" style:family="text">
      <style:text-properties fo:color="#000000" loext:opacity="100%" style:text-position="0% 100%" style:font-name="Calibri" fo:font-size="9pt" fo:font-weight="bold" style:font-name-asian="Times New Roman1" style:font-size-asian="9pt" style:language-asian="pl" style:country-asian="PL" style:font-weight-asian="bold" style:font-name-complex="Calibri1" style:font-size-complex="9pt"/>
    </style:style>
    <style:style style:name="T30" style:family="text">
      <style:text-properties fo:color="#000000" loext:opacity="100%" style:font-name="Cambria" fo:font-size="10pt" fo:font-weight="bold" style:font-size-asian="10pt" style:font-weight-asian="bold" style:font-name-complex="Cambria1" style:font-size-complex="10pt" style:font-weight-complex="bold"/>
    </style:style>
    <style:style style:name="T31" style:family="text">
      <style:text-properties style:font-name="Calibri" fo:font-size="9pt" style:font-size-asian="9pt" style:font-name-complex="Calibri1" style:font-size-complex="9pt"/>
    </style:style>
    <style:style style:name="T32" style:family="text">
      <style:text-properties style:font-name="Calibri" fo:font-size="9pt" style:font-name-asian="Calibri1" style:font-size-asian="9pt" style:font-name-complex="Calibri1" style:font-size-complex="9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INFORMACJA O WYROBACH ZAWIERAJĄCYCH AZBEST</text:span><text:span text:style-name="T3">1)</text:span></text:p>
      <text:p text:style-name="P1"><text:span text:style-name="T3"/></text:p>
      <text:p text:style-name="P1"><text:span text:style-name="T3"/></text:p>
      <text:p text:style-name="P12"><text:span text:style-name="T15">1.<text:tab/>Nazwa miejsca/urządzenia/instalacji, </text:span><text:span text:style-name="T16">adres</text:span><text:span text:style-name="T4">2)</text:span><text:span text:style-name="T11">:</text:span>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span text:style-name="T1">2.<text:tab/>Wykorzystujący wyroby zawierające azbest – imię i nazwisko lub nazwa, adres, </text:span><text:span text:style-name="T2">telefon</text:span><text:span text:style-name="T1">: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<text:span text:style-name="T9">3. </text:span><text:span text:style-name="T12">Rodzaj zabudowy</text:span><text:span text:style-name="T6">3)</text:span><text:span text:style-name="T13">: ...</text:span><text:span text:style-name="T12">………………………………………………………………………………</text:span></text:p>
      <text:p text:style-name="P24" loext:marker-style-name="T17"><text:span text:style-name="T10">4. </text:span><text:span text:style-name="T9">Numer dzia</text:span>łki ewidencyjnej<text:span text:style-name="T7">4)</text:span>: <text:span text:style-name="T9">……………………………………………………….……………..</text:span></text:p>
      <text:p text:style-name="P26" loext:marker-style-name="T17"><text:span text:style-name="T18">5. Numer obrębu ewidencyjnego</text:span><text:span text:style-name="T5">4)</text:span><text:span text:style-name="T18">: …</text:span><text:span text:style-name="T9">…………………………………………………………………</text:span></text:p>
      <text:p text:style-name="P6"><text:span text:style-name="T18">6. Nazwa, rodzaj wyrobu</text:span><text:span text:style-name="T5">5)</text:span><text:span text:style-name="T14">:</text:span><text:span text:style-name="T9">…………………………………………………………………………….</text:span></text:p>
      <text:p text:style-name="P26" loext:marker-style-name="T17"><text:span text:style-name="T12">7. Ilo</text:span><text:span text:style-name="T18">ść posiadanych wyrobów</text:span><text:span text:style-name="T5">6)</text:span><text:span text:style-name="T18">:</text:span><text:span text:style-name="T12"> ……………………………………………………………………...</text:span></text:p>
      <text:p text:style-name="P26" loext:marker-style-name="T17"><text:span text:style-name="T18">8. Stopień pilności</text:span><text:span text:style-name="T5">7)</text:span><text:span text:style-name="T18">:</text:span><text:span text:style-name="T12"> …………………………………………………………………………………..</text:span></text:p>
      <text:p text:style-name="P25" loext:marker-style-name="T17">9. Zaznaczenie miejsca występowania wyrobów<text:span text:style-name="T7">8)</text:span>:</text:p>
      <text:p text:style-name="P25" loext:marker-style-name="T17"><text:tab/>a) nazwa i numer dokumentu: ………………………………………………………………...</text:p>
      <text:p text:style-name="P25" loext:marker-style-name="T17"><text:tab/>b) data ostatniej aktualizacji: ………………………………………………………………….</text:p>
      <text:p text:style-name="P25" loext:marker-style-name="T17">10. Przewidywany termin usunięcia wyrobów: ………………………………………………………</text:p>
      <text:p text:style-name="P4">11. Ilość usuniętych wyrobów zawierających azbest przekazanych do unieszkodliwienia<text:span text:style-name="T7">6)</text:span>: </text:p>
      <text:p text:style-name="P14">…………………………………………………………………………………………………………</text:p>
      <text:p text:style-name="P6"><text:span text:style-name="T9"/></text:p>
      <text:p text:style-name="P6"><text:span text:style-name="T9"/></text:p>
      <text:p text:style-name="P15"><text:tab/><text:tab/><text:tab/><text:tab/><text:tab/><text:tab/><text:tab/><text:tab/><text:tab/>………..…………………...</text:p>
      <text:p text:style-name="P7"><text:span text:style-name="T8"><text:tab/><text:tab/><text:tab/><text:tab/><text:tab/><text:tab/><text:tab/><text:tab/><text:tab/><text:tab/>(data i </text:span><text:span text:style-name="T9">p</text:span><text:span text:style-name="T8">odpis)</text:span></text:p>
      <text:p text:style-name="P3"><text:span text:style-name="T3"/></text:p>
      <text:p text:style-name="P16">_____________________________</text:p>
      <text:p text:style-name="P8"><text:span text:style-name="T3">1)</text:span><text:span text:style-name="T1"><text:tab/>Za wyrób zawierający azbest uznaje się każdy wyrób zawierający wagowo 0,1 % lub więcej azbestu.</text:span></text:p>
      <text:p text:style-name="P9"><text:span text:style-name="T3">2)</text:span><text:span text:style-name="T1"><text:tab/>Adres faktycznego miejsca występowania azbestu należy uzupełnić w następującym formacie: województwo, powiat,<text:line-break/>gmina, miejscowość, ulica, numer nieruchomości.</text:span></text:p>
      <text:p text:style-name="P9"><text:span text:style-name="T3">3)</text:span><text:span text:style-name="T1"><text:tab/>Należy podać rodzaj zabudowy: budynek mieszkalny, budynek gospodarczy, budynek przemysłowy, budynek mieszkalno-<text:line-break/>gospodarczy, inny.</text:span></text:p>
      <text:p text:style-name="P9"><text:span text:style-name="T3">4)</text:span><text:span text:style-name="T1"><text:tab/>Należy podać numer działki ewidencyjnej i numer obrębu ewidencyjnego faktycznego miejsca występowania azbestu.</text:span></text:p>
      <text:p text:style-name="P9"><text:span text:style-name="T3">5)</text:span><text:span text:style-name="T1"><text:tab/>Przy określaniu rodzaju wyrobu zawierającego azbest należy stosować następującą klasyfikację:</text:span></text:p>
      <text:p text:style-name="P11">–<text:tab/>płyty azbestowo-cementowe płaskie stosowane w budownictwie,</text:p>
      <text:p text:style-name="P11">–<text:tab/>płyty faliste azbestowo-cementowe stosowane w budownictwie,</text:p>
      <text:p text:style-name="P11">–<text:tab/>rury i złącza azbestowo-cementowe,</text:p>
      <text:p text:style-name="P11">–<text:tab/>rury i złącza azbestowo-cementowe pozostawione w ziemi,</text:p>
      <text:p text:style-name="P11">–<text:tab/>izolacje natryskowe środkami zawierającymi w swoim składzie azbest,</text:p>
      <text:p text:style-name="P11">–<text:tab/>wyroby cierne azbestowo-kauczukowe,</text:p>
      <text:p text:style-name="P11">–<text:tab/>przędza specjalna, w tym włókna azbestowe obrobione,</text:p>
      <text:p text:style-name="P11">–<text:tab/>szczeliwa azbestowe,</text:p>
      <text:p text:style-name="P11">–<text:tab/>taśmy tkane i plecione, sznury i sznurki,</text:p>
      <text:p text:style-name="P11">–<text:tab/>wyroby azbestowo-kauczukowe, z wyjątkiem wyrobów ciernych,</text:p>
      <text:p text:style-name="P11">–<text:tab/>papier, tektura,</text:p>
      <text:p text:style-name="P11">–<text:tab/>drogi zabezpieczone (drogi utwardzone odpadami zawierającymi azbest przed wejściem w życie ustawy z dnia<text:line-break/>19 czerwca 1997 r. o zakazie stosowania wyrobów zawierających azbest, po trwałym zabezpieczeniu przed emisją <text:line-break/>włókien azbestu),</text:p>
      <text:p text:style-name="P10"><text:span text:style-name="T1">–<text:tab/></text:span><text:span text:style-name="T19">drogi utwardzone odpadami zawierającymi azbest przed wejściem w życie ustawy z dnia 19 czerwca 1997 r. o zakazie</text:span><text:span text:style-name="T1"><text:line-break/>stosowania wyrobów zawierających azbest, ale niezabezpieczone trwale przed emisją włókien azbestu,</text:span></text:p>
      <text:p text:style-name="P11">–<text:tab/>inne wyroby zawierające azbest, oddzielnie niewymienione, w tym papier i tektura; podać jakie.</text:p>
      <text:p text:style-name="P9"><text:span text:style-name="T3">6)</text:span><text:span text:style-name="T1"><text:tab/>Ilość wyrobów zawierających azbest należy podać w jednostkach właściwych dla danego wyrobu (kg, m</text:span><text:span text:style-name="T3">2</text:span><text:span text:style-name="T1">, m</text:span><text:span text:style-name="T3">3</text:span><text:span text:style-name="T1">, m.b., km).</text:span></text:p>
      <text:p text:style-name="P9"><text:span text:style-name="T3">7)</text:span><text:span text:style-name="T1"><text:tab/>Według „Oceny stanu i możliwości bezpiecznego użytkowania wyrobów zawierających azbest” określonej w załączniku<text:line-break/>nr 1 do rozporządzenia Ministra Gospodarki, Pracy i Polityki Społecznej z dnia 2 kwietnia 2004 r. w sprawie sposobów<text:line-break/>i warunków bezpiecznego użytkowania i usuwania wyrobów zawierających azbest (Dz. U. Nr 71, poz. 649 oraz z 2010 r.<text:line-break/>Nr 162, poz. 1089).</text:span></text:p>
      <text:p text:style-name="P9"><text:span text:style-name="T3">8)</text:span><text:span text:style-name="T8"><text:tab/>Nie dotyczy osób fizycznych niebędących przedsiębiorcami. Należy podać nazwę i numer dokumentu oraz datę jego ostatniej aktualizacji, w którym zostały oznaczone miejsca występowania wyrobów zawierających azbest, w szczególności planu sytuacyjnego terenu instalacji lub urządzenia zawierającego azbest, dokumentacji technicznej.</text:span></text:p>
      <text:h text:style-name="P28" text:outline-level="2" loext:marker-style-name="T21"><text:soft-page-break/><text:span text:style-name="T29">KLAUZULA INFORMACYJNA</text:span></text:h>
      <text:p text:style-name="P19" loext:marker-style-name="T22"><text:span text:style-name="T22">DO ZGŁOSZENIA WYROBÓW ZAWIERAJĄCYCH AZBEST</text:span></text:p>
      <text:h text:style-name="P29" text:outline-level="2" loext:marker-style-name="T28"><text:span text:style-name="T28">W związku z art. 13 obowiązującym od 25 maja 2018 r. Rozporządzeniem Parlamentu Europejskiego i Rady (UE) 2016/679 z 27 kwietnia 2016 r. <text:line-break/>(Dz. Urz. UE L 119 z 04.05.2016) w sprawie ochrony osób fizycznych w związku z przetwarzaniem danych osobowych i w sprawie swobodnego przepływu takich danych oraz uchylenia dyrektywy 95/46/WE (ogólne rozporządzenie o ochronie danych, dalej RODO):</text:span><text:span text:style-name="T28"/></text:h>
      <text:p text:style-name="P27" loext:marker-style-name="T30"><draw:frame draw:style-name="fr1" draw:name="Ramka1" text:anchor-type="paragraph" svg:y="0.097cm" svg:width="16.759cm" draw:z-index="0" loext:may-break-between-pages="true"><draw:text-box fo:min-height="0.041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30">ADMINISTRATOR DANYCH </text:p></table:table-cell><table:table-cell table:style-name="Tabela1.A1" office:value-type="string"><text:p text:style-name="P35" loext:marker-style-name="T25"><text:span text:style-name="T24">Administratorem Pani/Pana danych osobowych jest Gmina Miasta Głowno reprezentowana przez Burmistrza Głowna.</text:span><text:span text:style-name="T25"> </text:span></text:p><text:p text:style-name="P33">Kontakt z Administratorem: korespondencyjny na adres administratora: ul. Młynarska 15, 95-015 Głowno, telefoniczny pod numerem telefonu: 42 719 11 51 lub elektronicznie na adres poczty e-mail: sekretariat@glowno.pl</text:p></table:table-cell></table:table-row><table:table-row table:style-name="Tabela1.1"><table:table-cell table:style-name="Tabela1.A1" office:value-type="string"><text:p text:style-name="P31">INSPEKTOR OCHRONY DANYCH OSOBOWYCH </text:p></table:table-cell><table:table-cell table:style-name="Tabela1.A1" office:value-type="string"><text:p text:style-name="P17"><text:span text:style-name="T26">Administrator wyznaczył Inspektora Ochrony Danych:</text:span><text:span text:style-name="apple-converted-space"><text:span text:style-name="T26"> </text:span></text:span><text:span text:style-name="T26">Panią Magdalenę Kuszmider,</text:span><text:span text:style-name="T20"> </text:span><text:span text:style-name="T26">z którym można się skontaktować poprzez: adres e-mail:</text:span><text:span text:style-name="T20"> </text:span><text:span text:style-name="T26">(kontakt@iszd.pl), tel.: 607770718</text:span><text:span text:style-name="apple-converted-space"><text:span text:style-name="T22"> </text:span></text:span><text:span text:style-name="T26">lub pisemnie na adres administratora.</text:span></text:p></table:table-cell></table:table-row><table:table-row table:style-name="Tabela1.1"><table:table-cell table:style-name="Tabela1.A1" office:value-type="string"><text:p text:style-name="P32">CELE PRZETWARZANIA <text:line-break/>I PODSTAWA PRAWNA</text:p></table:table-cell><table:table-cell table:style-name="Tabela1.A1" office:value-type="string"><text:h text:style-name="P20" text:outline-level="3" loext:marker-style-name="T22"><text:span text:style-name="T23">Państwa dane osobowe są przetwarzane</text:span><text:span text:style-name="T27"> </text:span><text:span text:style-name="T22">w związku ze zgłoszeniem odpadów zawierających azbest oraz celu prowadzenia spraw związanych z utylizacją wyrobów azbestowych na wniosek mieszkańców.</text:span></text:h><text:p text:style-name="P17" loext:marker-style-name="T27"><text:span text:style-name="T27">Na podstawie</text:span></text:p><text:list text:style-name="WWNum4"><text:list-item><text:p text:style-name="P21" loext:marker-style-name="T27"><text:span text:style-name="T27">art. 6 ust. 1 lit. c RODO tj. </text:span><text:span text:style-name="text-justify"><text:span text:style-name="T26">przetwarzanie jest niezbędne do wypełnienia obowiązku prawnego ciążącego na administratorze </text:span></text:span><text:span text:style-name="T27">oraz w szczególności:</text:span></text:p></text:list-item><text:list-item><text:p text:style-name="P21"><text:span text:style-name="T31">ustawą </text:span><text:span text:style-name="T26">z dnia 27 kwietnia 2001 r. Prawo ochrony środowiska </text:span><text:span text:style-name="T31">(t.j. Dz. U. z 2024 r. poz. 54 <text:line-break/>z późn. zm.)</text:span></text:p></text:list-item></text:list></table:table-cell></table:table-row><table:table-row table:style-name="Tabela1.1"><table:table-cell table:style-name="Tabela1.A1" office:value-type="string"><text:p text:style-name="P31"><text:s/>ODBIORCY DANYCH </text:p></table:table-cell><table:table-cell table:style-name="Tabela1.A1" office:value-type="string"><text:p text:style-name="P38" loext:marker-style-name="T32"><text:span text:style-name="T32">Odbiorcami Państwa danych osobowych są:</text:span></text:p><text:list text:style-name="WWNum1"><text:list-item><text:p text:style-name="P39" loext:marker-style-name="T24"><text:span text:style-name="T32">inni administratorzy danych, którzy otrzymają dane w związku z realizacją ich własnych celów;</text:span></text:p></text:list-item><text:list-item><text:p text:style-name="P39" loext:marker-style-name="T24"><text:span text:style-name="T32">podmioty, z którymi administrator zawarł stosowne umowy powierzenia, w szczególności podmioty świadczące usługi RODO, informatyczne, konsultingowe, prawne;</text:span></text:p></text:list-item><text:list-item><text:p text:style-name="P23">organy publiczne z wyjątkiem organów publicznych, które mogą otrzymywać dane osobowe <text:line-break/>w ramach konkretnego postępowania zgodnie z prawem Unii lub prawem państwa członkowskiego.</text:p></text:list-item></text:list></table:table-cell></table:table-row><table:table-row table:style-name="Tabela1.1"><table:table-cell table:style-name="Tabela1.A1" office:value-type="string"><text:p text:style-name="P31">PRZYSŁUGUJĄCE PRAWA </text:p></table:table-cell><table:table-cell table:style-name="Tabela1.A1" office:value-type="string"><text:p text:style-name="P17" loext:marker-style-name="T24"><text:span text:style-name="T24">W związku z przetwarzaniem Państwa danych osobowych z wyjątkami zastrzeżonymi przepisami prawa, przysługują Państwu następujące uprawnienia: </text:span></text:p><text:list text:style-name="WWNum3"><text:list-item><text:p text:style-name="P22" loext:marker-style-name="T26"><text:span text:style-name="T26">dostępu do treści danych (zgodnie z art. 15 RODO);</text:span></text:p></text:list-item></text:list><text:list text:style-name="WWNum2"><text:list-item><text:p text:style-name="P37" loext:marker-style-name="T26"><text:span text:style-name="T26">sprostowania danych (zgodnie z art. 16 RODO);</text:span></text:p></text:list-item><text:list-item><text:p text:style-name="P37" loext:marker-style-name="T26"><text:span text:style-name="T26">usunięcia danych (zgodnie z art. 17 RODO);</text:span></text:p></text:list-item><text:list-item><text:p text:style-name="P37" loext:marker-style-name="T26"><text:span text:style-name="T26">ograniczenia przetwarzania danych (zgodnie z art. 18 RODO);</text:span></text:p></text:list-item><text:list-item><text:p text:style-name="P37" loext:marker-style-name="T26"><text:span text:style-name="T26">przenoszenia danych (zgodnie z art. 20 RODO);</text:span></text:p></text:list-item><text:list-item><text:p text:style-name="P37" loext:marker-style-name="T26"><text:span text:style-name="T26">prawo do wniesienia sprzeciwu (zgodnie z art. 21 RODO);</text:span></text:p></text:list-item><text:list-item><text:p text:style-name="P37" loext:marker-style-name="T26"><text:span text:style-name="T31">prawo, do cofnięcia zgody w dowolnym momencie, bez wpływu na zgodność przetwarzania z prawem, którego dokonano przed jej cofnięciem, jeśli podstawą przetwarzania danych osobowych jest zgoda.</text:span></text:p></text:list-item></text:list><text:p text:style-name="P40">Realizacja poszczególnych prawa uzależniona jest od przesłanek prawnych uprawniających <text:line-break/>do przetwarzania danych osobowych. W przypadku danych osobowych przetwarzanych w granicach wskazanych przepisami prawa, w większości przypadków nie jest możliwa realizacja prawa <text:line-break/>do przenoszenia czy prawa do usunięcia danych.</text:p></table:table-cell></table:table-row><table:table-row table:style-name="Tabela1.1"><table:table-cell table:style-name="Tabela1.A1" office:value-type="string"><text:p text:style-name="P31">PRAWO WNIESIENIA SKARGI DO ORGANU NADZORCZEGO</text:p></table:table-cell><table:table-cell table:style-name="Tabela1.A1" office:value-type="string"><text:p text:style-name="P34">Przysługuje Państwu prawo wniesienia skargi do organu nadzorczego właściwego w sprawach ochrony danych osobowych na niezgodne z RODO przetwarzanie Państwa danych osobowych przez Administratora. Prezes Urzędu Ochrony Danych Osobowych (PUODO) ul. Stanisława Moniuszki 1A, <text:line-break/>00-014 <text:s/>Warszawa (zgodnie z art. 77 RODO).</text:p></table:table-cell></table:table-row><table:table-row table:style-name="Tabela1.1"><table:table-cell table:style-name="Tabela1.A1" office:value-type="string"><text:p text:style-name="P31">PRZEKAZANIE DANYCH </text:p></table:table-cell><table:table-cell table:style-name="Tabela1.A1" office:value-type="string"><text:p text:style-name="P34">Państwa dane osobowe nie są przekazywane <text:s/>do państwa trzeciego, organizacji międzynarodowej.</text:p></table:table-cell></table:table-row><table:table-row table:style-name="Tabela1.1"><table:table-cell table:style-name="Tabela1.A1" office:value-type="string"><text:p text:style-name="P31">ZAUTOMATYZOWANE PODEJMOWANIE <text:s/>DECYZJI, PROFILOWANIE</text:p></table:table-cell><table:table-cell table:style-name="Tabela1.A1" office:value-type="string"><text:p text:style-name="P34">W trakcie przetwarzania Państwa danych osobowych nie dochodzi do zautomatyzowanego podejmowania decyzji ani do profilowania.</text:p></table:table-cell></table:table-row><table:table-row table:style-name="Tabela1.1"><table:table-cell table:style-name="Tabela1.A1" office:value-type="string"><text:p text:style-name="P31">OKRES ARCHIWIZACJI </text:p></table:table-cell><table:table-cell table:style-name="Tabela1.A1" office:value-type="string"><text:p text:style-name="P18"><text:span text:style-name="T24">Dane osobowe będą przetwarzane do zakończenia celu w związku z którym zostały pozyskane <text:line-break/>a po tym czasie będą przechowywane przez okres oraz w zakresie wymaganym przez przepisy powszechnie obowiązującego prawa <text:s/>w zgodzie ustawą z dnia 14 lipca 1983 r. o narodowym zasobie archiwalnym i archiwach.</text:span><text:span text:style-name="T31"> W przypadku wymienionego celu przetwarzania okres przechowywania wynosi 5 lat.</text:span></text:p></table:table-cell></table:table-row></table:table></draw:text-box></draw:frame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Aptos" fo:font-family="Aptos" style:font-family-generic="roman" style:font-pitch="variable" fo:font-size="12pt" fo:language="pl" fo:country="PL" style:letter-kerning="true" style:font-name-asian="Courier New" style:font-family-asian="'Courier New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pl" fo:country="PL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fo:color="#0f4761" loext:opacity="100%" style:font-name="Times New Roman" fo:font-family="'Times New Roman'" style:font-family-generic="roman" style:font-pitch="variable" fo:font-size="14pt" style:letter-kerning="false" style:font-name-asian="Times New Roman1" style:font-family-asian="'Times New Roman'" style:font-family-generic-asian="system" style:font-pitch-asian="variable" style:font-size-asian="14pt" style:font-size-complex="14pt"/>
    </style:style>
    <style:style style:name="Akapit_20_z_20_listą_20_Znak" style:display-name="Akapit z listą Znak" style:family="text" style:parent-style-name="Default_20_Paragraph_20_Font">
      <style:text-properties style:font-name="Times New Roman" fo:font-family="'Times New Roman'" style:font-family-generic="roman" style:font-pitch="variable" style:letter-kerning="false"/>
    </style:style>
    <style:style style:name="text-justify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apple-converted-spac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8T09:20:12.220000000</meta:creation-date>
    <dc:date>2026-01-12T09:45:19.582000000</dc:date>
    <meta:editing-duration>PT12M24S</meta:editing-duration>
    <meta:editing-cycles>4</meta:editing-cycles>
    <meta:generator>LibreOffice/24.2.5.2$Windows_X86_64 LibreOffice_project/bffef4ea93e59bebbeaf7f431bb02b1a39ee8a59</meta:generator>
    <meta:document-statistic meta:table-count="1" meta:image-count="0" meta:object-count="0" meta:page-count="2" meta:paragraph-count="78" meta:word-count="950" meta:character-count="7594" meta:non-whitespace-character-count="6675"/>
  </office:meta>
</office:document-meta>
</file>