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53cm" table:align="left" style:writing-mode="lr-tb"/>
    </style:style>
    <style:style style:name="Tabela2.A" style:family="table-column">
      <style:table-column-properties style:column-width="12.568cm"/>
    </style:style>
    <style:style style:name="Tabela2.B" style:family="table-column">
      <style:table-column-properties style:column-width="1.058cm"/>
    </style:style>
    <style:style style:name="Tabela2.C" style:family="table-column">
      <style:table-column-properties style:column-width="3.42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officeooo:paragraph-rsid="00020b91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fo:font-weight="normal" officeooo:paragraph-rsid="00020b91" style:font-size-asian="9pt" style:font-weight-asian="normal" style:font-size-complex="9pt" style:font-weight-complex="normal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9pt" fo:font-weight="normal" officeooo:paragraph-rsid="00020b91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fo:font-size="9pt" fo:font-weight="normal" officeooo:paragraph-rsid="00020b91" style:font-name-asian="Times New Roman" style:font-size-asian="9pt" style:font-weight-asian="normal" style:font-name-complex="Times New Roman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020b91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20b91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20b91"/>
    </style:style>
    <style:style style:name="P8" style:family="paragraph" style:parent-style-name="Standard">
      <style:paragraph-properties fo:text-align="justify" style:justify-single-word="false"/>
      <style:text-properties fo:font-weight="normal" officeooo:paragraph-rsid="00020b91" style:font-weight-asian="normal" style:font-weight-complex="normal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fo:font-weight="normal" officeooo:paragraph-rsid="00020b91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paragraph-rsid="00020b91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weight="normal" officeooo:paragraph-rsid="00020b91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8pt" fo:font-weight="normal" officeooo:paragraph-rsid="00020b91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font-size="10pt" fo:font-weight="normal" officeooo:paragraph-rsid="00020b91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font-weight="normal" officeooo:rsid="00151f96" style:font-name-asian="Times New Roman" style:font-weight-asian="normal" style:font-name-complex="Times New Roman" style:font-weight-complex="normal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9pt" fo:font-weight="normal" officeooo:rsid="00151f96" style:font-size-asian="9pt" style:font-weight-asian="normal" style:font-size-complex="9pt" style:font-weight-complex="normal"/>
    </style:style>
    <style:style style:name="T7" style:family="text"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8" style:family="text">
      <style:text-properties fo:font-size="9pt" fo:font-weight="normal" officeooo:rsid="001642f5" style:font-name-asian="Times New Roman" style:font-size-asian="9pt" style:font-weight-asian="normal" style:font-name-complex="Times New Roman" style:font-size-complex="9pt" style:font-weight-complex="normal"/>
    </style:style>
    <style:style style:name="T9" style:family="text">
      <style:text-properties fo:font-size="9pt" fo:font-weight="normal" officeooo:rsid="00151f96" style:font-name-asian="Times New Roman" style:font-size-asian="9pt" style:font-weight-asian="normal" style:font-name-complex="Times New Roman" style:font-size-complex="9pt" style:font-weight-complex="normal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name-asian="Times New Roman" style:font-size-asian="9pt" style:font-name-complex="Times New Roman" style:font-size-complex="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Times New Roman" style:font-size-asian="10pt" style:font-name-complex="Times New Roman" style:font-size-complex="10pt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020b91" style:font-size-asian="10pt" style:font-weight-asian="normal" style:font-size-complex="10pt" style:font-weight-complex="normal"/>
    </style:style>
    <style:style style:name="T16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85"/></text:span><text:span text:style-name="T14"><text:s text:c="36"/></text:span><text:span text:style-name="T15">Załącznik nr 3</text:span></text:p>
      <text:p text:style-name="P6"/>
      <text:p text:style-name="P10">KARTA<text:span text:style-name="T16"> <text:s/></text:span>INDYWIDUALNEGO<text:span text:style-name="T16"> <text:s/></text:span>ZAKRESU<text:span text:style-name="T16"> <text:s/></text:span>USŁUG<text:span text:style-name="T16"> <text:s/></text:span>OPIEKUŃCZYCH</text:p>
      <text:p text:style-name="P6"/>
      <text:p text:style-name="P7"><text:span text:style-name="T2">Imię</text:span><text:span text:style-name="T3"> </text:span><text:span text:style-name="T2">i</text:span><text:span text:style-name="T3"> </text:span><text:span text:style-name="T2">nazwisko</text:span><text:span text:style-name="T3"> </text:span><text:span text:style-name="T2">osoby</text:span><text:span text:style-name="T3"> </text:span><text:span text:style-name="T4">klienta </text:span><text:span text:style-name="T2">:</text:span><text:span text:style-name="T3"> </text:span><text:span text:style-name="T2">............................................................................................................</text:span></text:p>
      <text:p text:style-name="P7"><text:span text:style-name="T2">Adres</text:span><text:span text:style-name="T3"> </text:span><text:span text:style-name="T2">zamieszkania:</text:span><text:span text:style-name="T3"> </text:span><text:span text:style-name="T2">.............................................................................................................................</text:span></text:p>
      <text:p text:style-name="P7"><text:span text:style-name="T2">Sytuacja</text:span><text:span text:style-name="T3"> </text:span><text:span text:style-name="T2">rodzinna:</text:span><text:span text:style-name="T3"> <text:s text:c="18"/></text:span><text:span text:style-name="T2">[</text:span><text:span text:style-name="T3"> <text:s/></text:span><text:span text:style-name="T2">]</text:span><text:span text:style-name="T3"> </text:span><text:span text:style-name="T2">osoba</text:span><text:span text:style-name="T3"> </text:span><text:span text:style-name="T2">samotnie</text:span><text:span text:style-name="T3"> </text:span><text:span text:style-name="T2">zamieszkująca</text:span></text:p>
      <text:p text:style-name="P7"><text:span text:style-name="T3"><text:s text:c="49"/></text:span><text:span text:style-name="T2">[</text:span><text:span text:style-name="T3"> <text:s/></text:span><text:span text:style-name="T2">]</text:span><text:span text:style-name="T3"> </text:span><text:span text:style-name="T2">osoba</text:span><text:span text:style-name="T3"> </text:span><text:span text:style-name="T2">zamieszkująca</text:span><text:span text:style-name="T3"> </text:span><text:span text:style-name="T2">z</text:span><text:span text:style-name="T3"> </text:span><text:span text:style-name="T2">rodziną</text:span></text:p>
      <text:p text:style-name="P7"><text:span text:style-name="T2">Sytuacja</text:span><text:span text:style-name="T3"> </text:span><text:span text:style-name="T2">zdrowotna:</text:span><text:span text:style-name="T3"> <text:s text:c="15"/></text:span><text:span text:style-name="T2">[</text:span><text:span text:style-name="T3"> <text:s/></text:span><text:span text:style-name="T2">]</text:span><text:span text:style-name="T3"> </text:span><text:span text:style-name="T2">osoba</text:span><text:span text:style-name="T3"> </text:span><text:span text:style-name="T2">poruszająca</text:span><text:span text:style-name="T3"> </text:span><text:span text:style-name="T2">się</text:span><text:span text:style-name="T3"> </text:span><text:span text:style-name="T2">samodzielnie</text:span></text:p>
      <text:p text:style-name="P7"><text:span text:style-name="T3"><text:s text:c="49"/></text:span><text:span text:style-name="T2">[</text:span><text:span text:style-name="T3"> <text:s/></text:span><text:span text:style-name="T2">]</text:span><text:span text:style-name="T3"> </text:span><text:span text:style-name="T2">osoba</text:span><text:span text:style-name="T3"> </text:span><text:span text:style-name="T2">poruszająca</text:span><text:span text:style-name="T3"> </text:span><text:span text:style-name="T2">się</text:span><text:span text:style-name="T3"> </text:span><text:span text:style-name="T2">z</text:span><text:span text:style-name="T3"> </text:span><text:span text:style-name="T2">pomocą</text:span><text:span text:style-name="T3"> </text:span></text:p>
      <text:p text:style-name="P7"><text:span text:style-name="T3"><text:s text:c="49"/></text:span><text:span text:style-name="T2">[</text:span><text:span text:style-name="T3"> <text:s/></text:span><text:span text:style-name="T2">]</text:span><text:span text:style-name="T3"> </text:span><text:span text:style-name="T2">osoba</text:span><text:span text:style-name="T3"> </text:span>leżąc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<text:span text:style-name="T10">Dzienna</text:span><text:span text:style-name="T11"> <text:s/></text:span><text:span text:style-name="T10">liczba</text:span><text:span text:style-name="T11"> </text:span><text:span text:style-name="T10">godzin</text:span><text:span text:style-name="T11"> </text:span><text:span text:style-name="T10">usług</text:span><text:span text:style-name="T11"> </text:span><text:span text:style-name="T10">w</text:span><text:span text:style-name="T11"> </text:span><text:span text:style-name="T10">dni:</text:span></text:p>
            <text:p text:style-name="P3"/>
            <text:p text:style-name="P11"><text:span text:style-name="T10">robocze</text:span><text:span text:style-name="T11"> </text:span><text:span text:style-name="T10">..............................</text:span><text:span text:style-name="T11"> </text:span><text:span text:style-name="T10">,</text:span><text:span text:style-name="T11"> </text:span><text:span text:style-name="T10">wolne</text:span><text:span text:style-name="T11"> </text:span><text:span text:style-name="T10">................................,</text:span><text:span text:style-name="T11"> </text:span><text:span text:style-name="T10">świąteczne</text:span><text:span text:style-name="T11"> </text:span><text:span text:style-name="T10">.................................</text:span></text:p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1">Zakres<text:span text:style-name="T16"> </text:span>usług<text:span text:style-name="T16"> </text:span>opiekuńczych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12">Uwagi</text:p>
          </table:table-cell>
        </table:table-row>
        <table:table-row table:style-name="Tabela2.1">
          <table:table-cell table:style-name="Tabela2.A2" office:value-type="string">
            <text:p text:style-name="P9"><text:span text:style-name="T12">utrzymywanie</text:span><text:span text:style-name="T13"> </text:span><text:span text:style-name="T12">w</text:span><text:span text:style-name="T13"> </text:span><text:span text:style-name="T12">czystości</text:span><text:span text:style-name="T13"> </text:span><text:span text:style-name="T12">pomieszczeń</text:span><text:span text:style-name="T13"> </text:span><text:span text:style-name="T12">osoby</text:span><text:span text:style-name="T13"> </text:span><text:span text:style-name="T12">objętej</text:span><text:span text:style-name="T13"> </text:span><text:span text:style-name="T12">usługami</text:span><text:span text:style-name="T13"> </text:span><text:span text:style-name="T12">(</text:span><text:span text:style-name="T13"> </text:span><text:span text:style-name="T12">z</text:span><text:span text:style-name="T13"> </text:span><text:span text:style-name="T12">wyłączeniem</text:span><text:span text:style-name="T13"> </text:span><text:span text:style-name="T12">ciężkich</text:span><text:span text:style-name="T13"> </text:span><text:span text:style-name="T12">prac</text:span><text:span text:style-name="T13"> </text:span><text:span text:style-name="T12">porządkowych),</text:span><text:span text:style-name="T13"> </text:span><text:span text:style-name="T12">wynoszenie</text:span><text:span text:style-name="T13"> </text:span><text:span text:style-name="T12">śmieci,</text:span><text:span text:style-name="T13"> </text:span><text:span text:style-name="T12">odkurzanie</text:span><text:span text:style-name="T13"> </text:span><text:span text:style-name="T12">(raz</text:span><text:span text:style-name="T13"> </text:span><text:span text:style-name="T12">w</text:span><text:span text:style-name="T13"> </text:span><text:span text:style-name="T12">tygodniu</text:span><text:span text:style-name="T13"> </text:span><text:span text:style-name="T12">lub</text:span><text:span text:style-name="T13"> </text:span><text:span text:style-name="T12">według</text:span><text:span text:style-name="T13"> </text:span><text:span text:style-name="T12">potrzeb),</text:span><text:span text:style-name="T13"> </text:span><text:span text:style-name="T12">wycieranie</text:span><text:span text:style-name="T13"> </text:span><text:span text:style-name="T12">kurzu</text:span><text:span text:style-name="T13"> </text:span><text:span text:style-name="T12">(2</text:span><text:span text:style-name="T13"> </text:span><text:span text:style-name="T12">razy</text:span><text:span text:style-name="T13"> </text:span><text:span text:style-name="T12">w</text:span><text:span text:style-name="T13"> </text:span><text:span text:style-name="T12">tygodniu</text:span><text:span text:style-name="T13"> </text:span><text:span text:style-name="T12">lub</text:span><text:span text:style-name="T13"> </text:span><text:span text:style-name="T12">według</text:span><text:span text:style-name="T13"> </text:span><text:span text:style-name="T12">potrzeb),</text:span><text:span text:style-name="T13"> </text:span><text:span text:style-name="T12">zmywanie</text:span><text:span text:style-name="T13"> </text:span><text:span text:style-name="T12">podłogi</text:span><text:span text:style-name="T13"> </text:span><text:span text:style-name="T12">(2</text:span><text:span text:style-name="T13"> </text:span><text:span text:style-name="T12">razy</text:span><text:span text:style-name="T13"> </text:span><text:span text:style-name="T12">w</text:span><text:span text:style-name="T13"> </text:span><text:span text:style-name="T12">tygodniu</text:span><text:span text:style-name="T13"> </text:span><text:span text:style-name="T12">lub</text:span><text:span text:style-name="T13"> </text:span><text:span text:style-name="T12">według</text:span><text:span text:style-name="T13"> </text:span><text:span text:style-name="T12">potrzeb),</text:span><text:span text:style-name="T13"> </text:span><text:span text:style-name="T12">mycie</text:span><text:span text:style-name="T13"> </text:span><text:span text:style-name="T12">okien</text:span><text:span text:style-name="T13"> </text:span><text:span text:style-name="T12">(2</text:span><text:span text:style-name="T13"> </text:span><text:span text:style-name="T12">razy</text:span><text:span text:style-name="T13"> </text:span><text:span text:style-name="T12">w</text:span><text:span text:style-name="T13"> </text:span><text:span text:style-name="T12">roku)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utrzymywanie</text:span><text:span text:style-name="T13"> </text:span><text:span text:style-name="T12">w</text:span><text:span text:style-name="T13"> </text:span><text:span text:style-name="T12">bieżącej</text:span><text:span text:style-name="T13"> </text:span><text:span text:style-name="T12">czystości</text:span><text:span text:style-name="T13"> </text:span><text:span text:style-name="T12">sprzętu</text:span><text:span text:style-name="T13"> </text:span><text:span text:style-name="T12">codziennego</text:span><text:span text:style-name="T13"> </text:span><text:span text:style-name="T12">użytku,</text:span><text:span text:style-name="T13"> </text:span><text:span text:style-name="T12">w</text:span><text:span text:style-name="T13"> </text:span><text:span text:style-name="T12">tym</text:span><text:span text:style-name="T13"> </text:span><text:span text:style-name="T12">urządzeń</text:span><text:span text:style-name="T13"> </text:span><text:span text:style-name="T12">sanitarnych</text:span><text:span text:style-name="T13"> </text:span><text:span text:style-name="T12">(wanny/brodzika,</text:span><text:span text:style-name="T13"> </text:span><text:span text:style-name="T12">muszli</text:span><text:span text:style-name="T13"> </text:span><text:span text:style-name="T12">sedesowej,</text:span><text:span text:style-name="T13"> </text:span><text:span text:style-name="T12">zlewu,</text:span><text:span text:style-name="T13"> </text:span><text:span text:style-name="T12">baterii)</text:span><text:span text:style-name="T13"> </text:span><text:span text:style-name="T12">i</text:span><text:span text:style-name="T13"> </text:span><text:span text:style-name="T12">sprzętu</text:span><text:span text:style-name="T13"> </text:span><text:span text:style-name="T12">sanitarnego</text:span><text:span text:style-name="T13"> </text:span><text:span text:style-name="T12">(np.</text:span><text:span text:style-name="T13"> </text:span><text:span text:style-name="T12">miednicy,</text:span><text:span text:style-name="T13"> </text:span><text:span text:style-name="T12">kaczki/basenu,</text:span><text:span text:style-name="T13"> </text:span><text:span text:style-name="T12">nocnika)</text:span><text:span text:style-name="T13"> </text:span><text:span text:style-name="T12">oraz</text:span><text:span text:style-name="T13"> </text:span><text:span text:style-name="T12">sprzętu</text:span><text:span text:style-name="T13"> </text:span><text:span text:style-name="T12">pomocniczego</text:span><text:span text:style-name="T13"> </text:span><text:span text:style-name="T12">ułatwiającego</text:span><text:span text:style-name="T13"> </text:span><text:span text:style-name="T12">przemieszczanie</text:span><text:span text:style-name="T13"> </text:span><text:span text:style-name="T12">się</text:span><text:span text:style-name="T13"> </text:span><text:span text:style-name="T12">(np.</text:span><text:span text:style-name="T13"> </text:span><text:span text:style-name="T12">wózka</text:span><text:span text:style-name="T13"> </text:span><text:span text:style-name="T12">inwalidzkiego,</text:span><text:span text:style-name="T13"> </text:span><text:span text:style-name="T12">podnośnika)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pranie</text:span><text:span text:style-name="T13"> </text:span><text:span text:style-name="T12">odzieży</text:span><text:span text:style-name="T13"> </text:span><text:span text:style-name="T12">i</text:span><text:span text:style-name="T13"> </text:span><text:span text:style-name="T12">bielizny</text:span><text:span text:style-name="T13"> </text:span><text:span text:style-name="T12">pościelowej,</text:span><text:span text:style-name="T13"> </text:span><text:span text:style-name="T12">prasowanie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przynoszenie</text:span><text:span text:style-name="T13"> </text:span><text:span text:style-name="T12">opału</text:span><text:span text:style-name="T13"> </text:span><text:span text:style-name="T12">i</text:span><text:span text:style-name="T13"> </text:span><text:span text:style-name="T12">palenie</text:span><text:span text:style-name="T13"> </text:span><text:span text:style-name="T12">w</text:span><text:span text:style-name="T13"> </text:span><text:span text:style-name="T12">piecu,</text:span><text:span text:style-name="T13"> </text:span><text:span text:style-name="T12">wynoszenie</text:span><text:span text:style-name="T13"> </text:span><text:span text:style-name="T12">popiołu</text:span><text:span text:style-name="T13"> </text:span><text:span text:style-name="T12">w</text:span><text:span text:style-name="T13"> </text:span><text:span text:style-name="T12">okresie</text:span><text:span text:style-name="T13"> </text:span><text:span text:style-name="T12">zimowym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dokonywanie</text:span><text:span text:style-name="T13"> </text:span><text:span text:style-name="T12">zakupów</text:span><text:span text:style-name="T13"> </text:span><text:span text:style-name="T12">artykułów</text:span><text:span text:style-name="T13"> </text:span><text:span text:style-name="T12">spożywczych</text:span><text:span text:style-name="T13"> </text:span><text:span text:style-name="T12">i</text:span><text:span text:style-name="T13"> </text:span><text:span text:style-name="T12">innych</text:span><text:span text:style-name="T13"> </text:span><text:span text:style-name="T12">niezbędnych</text:span><text:span text:style-name="T13"> </text:span><text:span text:style-name="T12">w</text:span><text:span text:style-name="T13"> </text:span><text:span text:style-name="T12">gospodarstwie</text:span><text:span text:style-name="T13"> </text:span><text:span text:style-name="T12">domowym</text:span><text:span text:style-name="T13"> </text:span><text:span text:style-name="T12">za</text:span><text:span text:style-name="T13"> </text:span><text:span text:style-name="T12">środki</text:span><text:span text:style-name="T13"> </text:span><text:span text:style-name="T12">pieniężne</text:span><text:span text:style-name="T13"> </text:span><text:span text:style-name="T12">osoby</text:span><text:span text:style-name="T13"> </text:span><text:span text:style-name="T12">objętej</text:span><text:span text:style-name="T13"> </text:span><text:span text:style-name="T12">usługami</text:span><text:span text:style-name="T13"> </text:span><text:span text:style-name="T12">lub</text:span><text:span text:style-name="T13"> </text:span><text:span text:style-name="T12">towarzyszenie</text:span><text:span text:style-name="T13"> </text:span><text:span text:style-name="T12">przy</text:span><text:span text:style-name="T13"> </text:span><text:span text:style-name="T12">ich</text:span><text:span text:style-name="T13"> </text:span><text:span text:style-name="T12">dokonywaniu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przygotowywanie</text:span><text:span text:style-name="T13"> </text:span><text:span text:style-name="T12">posiłków</text:span><text:span text:style-name="T13"> </text:span><text:span text:style-name="T12">(</text:span><text:span text:style-name="T13"> </text:span><text:span text:style-name="T12">w</text:span><text:span text:style-name="T13"> </text:span><text:span text:style-name="T12">tym</text:span><text:span text:style-name="T13"> </text:span><text:span text:style-name="T12">jednego</text:span><text:span text:style-name="T13"> </text:span><text:span text:style-name="T12">gorącego)</text:span><text:span text:style-name="T13"> </text:span><text:span text:style-name="T12">z</text:span><text:span text:style-name="T13"> </text:span><text:span text:style-name="T12">uwzględnieniem</text:span><text:span text:style-name="T13"> </text:span><text:span text:style-name="T12">zalecanej</text:span><text:span text:style-name="T13"> </text:span><text:span text:style-name="T12">diety</text:span><text:span text:style-name="T13"> </text:span><text:span text:style-name="T12">i</text:span><text:span text:style-name="T13"> </text:span><text:span text:style-name="T12">zachowaniem</text:span><text:span text:style-name="T13"> </text:span><text:span text:style-name="T12">dbałości</text:span><text:span text:style-name="T13"> </text:span><text:span text:style-name="T12">o</text:span><text:span text:style-name="T13"> </text:span><text:span text:style-name="T12">higienę</text:span><text:span text:style-name="T13"> </text:span><text:span text:style-name="T12">żywności</text:span><text:span text:style-name="T13"> </text:span><text:span text:style-name="T12">oraz</text:span><text:span text:style-name="T13"> </text:span><text:span text:style-name="T12">czystość</text:span><text:span text:style-name="T13"> </text:span><text:span text:style-name="T12">naczyń</text:span><text:span text:style-name="T13"> </text:span><text:span text:style-name="T12">stołowych</text:span><text:span text:style-name="T13"> <text:s text:c="20"/></text:span><text:span text:style-name="T12">i</text:span><text:span text:style-name="T13"> </text:span><text:span text:style-name="T12">kuchennych</text:span><text:span text:style-name="T13"> </text:span><text:span text:style-name="T12">lub</text:span><text:span text:style-name="T13"> </text:span><text:span text:style-name="T12">dostarczanie</text:span><text:span text:style-name="T13"> </text:span><text:span text:style-name="T12">posiłku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pomoc</text:span><text:span text:style-name="T13"> </text:span><text:span text:style-name="T12">w</text:span><text:span text:style-name="T13"> </text:span><text:span text:style-name="T12">spożywaniu</text:span><text:span text:style-name="T13"> </text:span><text:span text:style-name="T12">posiłków</text:span><text:span text:style-name="T13"> </text:span><text:span text:style-name="T12">lub</text:span><text:span text:style-name="T13"> </text:span><text:span text:style-name="T12">karmienie</text:span><text:span text:style-name="T13"> </text:span><text:span text:style-name="T12">(</text:span><text:span text:style-name="T13"> </text:span><text:span text:style-name="T12">o</text:span><text:span text:style-name="T13"> </text:span><text:span text:style-name="T12">ile</text:span><text:span text:style-name="T13"> </text:span><text:span text:style-name="T12">wymaga</text:span><text:span text:style-name="T13"> </text:span><text:span text:style-name="T12">tego</text:span><text:span text:style-name="T13"> </text:span><text:span text:style-name="T12">stan</text:span><text:span text:style-name="T13"> </text:span><text:span text:style-name="T12">zdrowia)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pomoc</text:span><text:span text:style-name="T13"> </text:span><text:span text:style-name="T12">przy</text:span><text:span text:style-name="T13"> </text:span><text:span text:style-name="T12">ubieraniu</text:span><text:span text:style-name="T13"> </text:span><text:span text:style-name="T12">się,</text:span><text:span text:style-name="T13"> </text:span><text:span text:style-name="T12">zmiana</text:span><text:span text:style-name="T13"> </text:span><text:span text:style-name="T12">bielizny</text:span><text:span text:style-name="T13"> </text:span><text:span text:style-name="T12">osobistej</text:span><text:span text:style-name="T13"> </text:span><text:span text:style-name="T12">i</text:span><text:span text:style-name="T13"> </text:span><text:span text:style-name="T12">pościelowej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prześcielenie</text:span><text:span text:style-name="T13"> </text:span><text:span text:style-name="T12">łóżka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pomoc</text:span><text:span text:style-name="T13"> </text:span><text:span text:style-name="T12">przy</text:span><text:span text:style-name="T13"> </text:span><text:span text:style-name="T12">załatwianiu</text:span><text:span text:style-name="T13"> </text:span><text:span text:style-name="T12">potrzeb</text:span><text:span text:style-name="T13"> </text:span><text:span text:style-name="T12">fizjologicznych</text:span><text:span text:style-name="T13"> </text:span><text:span text:style-name="T12">(odprowadzenie</text:span><text:span text:style-name="T13"> </text:span><text:span text:style-name="T12">do</text:span><text:span text:style-name="T13"> </text:span><text:span text:style-name="T12">toalety,</text:span><text:span text:style-name="T13"> </text:span><text:span text:style-name="T12">zakładanie</text:span><text:span text:style-name="T13"> </text:span><text:span text:style-name="T12">i</text:span><text:span text:style-name="T13"> </text:span><text:span text:style-name="T12">zmiana</text:span><text:span text:style-name="T13"> </text:span><text:span text:style-name="T12">pieluchomajtek</text:span><text:span text:style-name="T13"> </text:span><text:span text:style-name="T12">z</text:span><text:span text:style-name="T13"> </text:span><text:span text:style-name="T12">uwzględnieniem</text:span><text:span text:style-name="T13"> </text:span><text:span text:style-name="T12">czynności</text:span><text:span text:style-name="T13"> </text:span><text:span text:style-name="T12">zapobiegających</text:span><text:span text:style-name="T13"> </text:span><text:span text:style-name="T12">powstawaniu</text:span><text:span text:style-name="T13"> </text:span><text:span text:style-name="T12">odleżyn</text:span><text:span text:style-name="T13"> </text:span><text:span text:style-name="T12">i</text:span><text:span text:style-name="T13"> </text:span><text:span text:style-name="T12">odparzeń)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mycie</text:span><text:span text:style-name="T13"> </text:span><text:span text:style-name="T12">ciała,</text:span><text:span text:style-name="T13"> </text:span><text:span text:style-name="T12">głowy,</text:span><text:span text:style-name="T13"> </text:span><text:span text:style-name="T12">pielęgnacja</text:span><text:span text:style-name="T13"> </text:span><text:span text:style-name="T12">jamy</text:span><text:span text:style-name="T13"> </text:span><text:span text:style-name="T12">ustnej,</text:span><text:span text:style-name="T13"> </text:span><text:span text:style-name="T12">pielęgnacja</text:span><text:span text:style-name="T13"> </text:span><text:span text:style-name="T12">włosów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pomoc</text:span><text:span text:style-name="T13"> </text:span><text:span text:style-name="T12">przy</text:span><text:span text:style-name="T13"> </text:span><text:span text:style-name="T12">kąpieli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3">golenie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higiena</text:span><text:span text:style-name="T13"> </text:span><text:span text:style-name="T12">paznokci</text:span><text:span text:style-name="T13"> </text:span><text:span text:style-name="T12">rąk</text:span><text:span text:style-name="T13"> </text:span><text:span text:style-name="T12">i</text:span><text:span text:style-name="T13"> </text:span><text:span text:style-name="T12">nóg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ext:soft-page-break/>
        <table:table-row table:style-name="Tabela2.1">
          <table:table-cell table:style-name="Tabela2.A2" office:value-type="string">
            <text:p text:style-name="P9"><text:span text:style-name="T12">zgłaszanie</text:span><text:span text:style-name="T13"> </text:span><text:span text:style-name="T12">wizyt</text:span><text:span text:style-name="T13"> </text:span><text:span text:style-name="T12">lekarskich,</text:span><text:span text:style-name="T13"> </text:span><text:span text:style-name="T12">badań</text:span><text:span text:style-name="T13"> </text:span><text:span text:style-name="T12">laboratoryjnych,</text:span><text:span text:style-name="T13"> </text:span><text:span text:style-name="T12">zabiegów,</text:span><text:span text:style-name="T13"> </text:span><text:span text:style-name="T12">realizacja</text:span><text:span text:style-name="T13"> </text:span><text:span text:style-name="T12">recept</text:span><text:span text:style-name="T13"> <text:s text:c="19"/></text:span><text:span text:style-name="T12">za</text:span><text:span text:style-name="T13"> </text:span><text:span text:style-name="T12">środki</text:span><text:span text:style-name="T13"> </text:span><text:span text:style-name="T12">pieniężne</text:span><text:span text:style-name="T13"> </text:span><text:span text:style-name="T12">osoby</text:span><text:span text:style-name="T13"> </text:span><text:span text:style-name="T12">objętej</text:span><text:span text:style-name="T13"> </text:span><text:span text:style-name="T12">usługami</text:span><text:span text:style-name="T13"> 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załatwianie</text:span><text:span text:style-name="T13"> </text:span><text:span text:style-name="T12">w</text:span><text:span text:style-name="T13"> </text:span><text:span text:style-name="T12">razie</text:span><text:span text:style-name="T13"> </text:span><text:span text:style-name="T12">potrzeby</text:span><text:span text:style-name="T13"> </text:span><text:span text:style-name="T12">spraw</text:span><text:span text:style-name="T13"> </text:span><text:span text:style-name="T12">urzędowych</text:span><text:span text:style-name="T13"> </text:span><text:span text:style-name="T12">(lub</text:span><text:span text:style-name="T13"> </text:span><text:span text:style-name="T12">towarzyszenie</text:span><text:span text:style-name="T13"> </text:span><text:span text:style-name="T12">przy</text:span><text:span text:style-name="T13"> </text:span><text:span text:style-name="T12">ich</text:span><text:span text:style-name="T13"> </text:span><text:span text:style-name="T12">załatwianiu),</text:span><text:span text:style-name="T13"> </text:span><text:span text:style-name="T12">uiszczanie</text:span><text:span text:style-name="T13"> </text:span><text:span text:style-name="T12">opłat</text:span><text:span text:style-name="T13"> </text:span><text:span text:style-name="T12">środkami</text:span><text:span text:style-name="T13"> </text:span><text:span text:style-name="T12">pieniężnymi</text:span><text:span text:style-name="T13"> </text:span><text:span text:style-name="T12">osoby</text:span><text:span text:style-name="T13"> </text:span><text:span text:style-name="T12">objętej</text:span><text:span text:style-name="T13"> </text:span><text:span text:style-name="T12">usługami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organizowanie/towarzyszenie</text:span><text:span text:style-name="T13"> </text:span><text:span text:style-name="T12">podczas</text:span><text:span text:style-name="T13"> </text:span><text:span text:style-name="T12">spacerów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3">inne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2">.......................................................</text:span><text:span text:style-name="T3"> <text:s text:c="6"/></text:span><text:span text:style-name="T2">..............................................</text:span><text:span text:style-name="T3"> <text:s text:c="5"/></text:span><text:span text:style-name="T2">.............................................</text:span></text:p>
      <text:p text:style-name="P7"><text:span text:style-name="T5">Data </text:span><text:span text:style-name="T6">i podpis <text:s/>zleceniodawcy</text:span><text:span text:style-name="T7"> <text:s text:c="50"/></text:span><text:span text:style-name="T5">Podpis</text:span><text:span text:style-name="T7"> <text:s/></text:span><text:span text:style-name="T8">klienta</text:span><text:span text:style-name="T7"> <text:s text:c="43"/></text:span><text:span text:style-name="T5">Podpis</text:span><text:span text:style-name="T7"> </text:span><text:span text:style-name="T9">zleceniobiorcy</text:span></text:p>
      <text:p text:style-name="P2"><text:s text:c="12"/>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1.2$Windows_X86_64 LibreOffice_project/f5defcebd022c5bc36bbb79be232cb6926d8f674</meta:generator>
    <dc:date>2020-11-20T13:08:48.319000000</dc:date>
    <meta:editing-duration>PT3M36S</meta:editing-duration>
    <meta:editing-cycles>7</meta:editing-cycles>
    <meta:print-date>2024-12-18T11:51:12.246000000</meta:print-date>
    <meta:document-statistic meta:table-count="1" meta:image-count="0" meta:object-count="0" meta:page-count="2" meta:paragraph-count="52" meta:word-count="354" meta:character-count="3351" meta:non-whitespace-character-count="2560"/>
  </office:meta>
</office:document-meta>
</file>