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ans-serif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sans-serif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Standard" style:family="paragraph">
      <style:text-properties style:font-name="Times New Roman" fo:font-size="11pt" style:font-size-asian="11pt" style:font-size-complex="11pt"/>
    </style:style>
    <style:style style:name="P24" style:parent-style-name="Standard" style:family="paragraph"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bookmark-start text:name="page3R_mcid5"/><text:bookmark-end text:name="page3R_mcid5"/>Oświadczenie współmałżonka Wnioskodawcy o wyrażeniu zgody na zaciągnięcie przez współmałżonka zobowiązań wynikających z umowy dotacji</text:p>
      <text:p text:style-name="P4"><text:s/></text:p>
      <text:p text:style-name="Standard">…………………………………………………………………………………………………………</text:p>
      <text:p text:style-name="P5">Imię Nazwisko współmałżonka</text:p>
      <text:p text:style-name="P6"/>
      <text:p text:style-name="P7">………………………………………………………………………………………………………………………………</text:p>
      <text:p text:style-name="P8">Pesel</text:p>
      <text:p text:style-name="P9">………………………………………………………………………………………………………………………………</text:p>
      <text:p text:style-name="P10">Adres zamieszkania</text:p>
      <text:p text:style-name="P11"/>
      <text:p text:style-name="P12"><text:bookmark-start text:name="page3R_mcid27"/><text:bookmark-end text:name="page3R_mcid27"/>wyrażam zgodę na zaciągnięcie przez mojego współmałżonka:</text:p>
      <text:p text:style-name="P13"/>
      <text:p text:style-name="P14">………………………………………………………………………………………………………………………………</text:p>
      <text:p text:style-name="P15">Imię Nazwisko</text:p>
      <text:p text:style-name="P16"/>
      <text:p text:style-name="P17">………………………………………………………………………………………………………………………………</text:p>
      <text:p text:style-name="P18">Pesel</text:p>
      <text:p text:style-name="P19"/>
      <text:p text:style-name="P20">………………………………………………………………………………………………………………………………</text:p>
      <text:p text:style-name="P21">Adres<text:s/>zamieszkania</text:p>
      <text:p text:style-name="P22"><text:bookmark-start text:name="page3R_mcid36"/><text:bookmark-end text:name="page3R_mcid36"/>zobowiązań wynikających z umowy dotacji zawieranej w celu dofinansowania przedsięwzięcia realizowanego w ramach programu priorytetowego ,,Ciepłe Mieszkanie’’ na terenie Gminy Miasta Głowno, których treść jest mi znana.</text:p>
      <text:p text:style-name="P23"/>
      <text:p text:style-name="P24"/>
      <text:p text:style-name="P25"><text:s/>………………………………………….</text:p>
      <text:p text:style-name="P26"><text:tab/><text:tab/><text:tab/><text:tab/><text:tab/><text:s text:c="46"/>Miejscowość data i podpis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Lis</dc:creator>
    <meta:creation-date>2024-03-18T09:38:00Z</meta:creation-date>
    <dc:date>2024-07-18T12:23:00Z</dc:date>
    <meta:print-date>2024-07-18T12:21:00Z</meta:print-date>
    <meta:template xlink:href="Normal" xlink:type="simple"/>
    <meta:editing-cycles>8</meta:editing-cycles>
    <meta:editing-duration>PT1260S</meta:editing-duration>
    <meta:document-statistic meta:page-count="1" meta:paragraph-count="1" meta:word-count="128" meta:character-count="898" meta:row-count="6" meta:non-whitespace-character-count="771"/>
  </office:meta>
</office:document-meta>
</file>