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172032722"/>Instrukcja wypełnienia wniosku o dofinansowanie w ramach programu priorytetowego ,,Ciepłe Mieszkanie’’ na terenie Gminy Miasta Głowno, składanego przez<text:s/><text:line-break/>osoby fizyczne.<text:s/></text:p>
      <text:p text:style-name="P3"/>
      <text:p text:style-name="P4">Zakres Ogólny</text:p>
      <text:p text:style-name="P5"><text:span text:style-name="T6">1.</text:span><text:bookmark-start text:name="page3R_mcid10"/><text:bookmark-end text:name="page3R_mcid10"/><text:span text:style-name="T7"><text:s/>Przed rozpoczęciem wypełniania<text:s/></text:span><text:span text:style-name="T8">formularza wniosku o dofinansowanie należy zapoznać się<text:s/></text:span><text:span text:style-name="T9"><text:line-break/></text:span><text:span text:style-name="T10">z treścią programu priorytetowego ,,Ciepłe Mieszkanie’’ oraz Regulaminem udzielenia dotacji celowej w ramach programu ,,Ciepłe Mieszkanie’’- Gmina Miasta Głowno określającego sposób składania i rozpatrywania wniosków o dofinansowanie w ramach programu priorytetowego</text:span><text:span text:style-name="T11"><text:line-break/></text:span><text:span text:style-name="T12">,,Ciepłe Mieszkanie’’ na terenie Gminy Miasta Głowno.</text:span></text:p>
      <text:p text:style-name="P13"><text:span text:style-name="T14">2.</text:span><text:bookmark-start text:name="page3R_mcid11"/><text:bookmark-end text:name="page3R_mcid11"/><text:span text:style-name="T15"><text:s/>Informacje zawarte w formularzu powinny być aktualne i zgodne ze stanem faktycznym.</text:span></text:p>
      <text:p text:style-name="P16"><text:span text:style-name="T17">3.</text:span><text:bookmark-start text:name="page3R_mcid12"/><text:bookmark-end text:name="page3R_mcid12"/><text:span text:style-name="T18"><text:s/>Jeśli Wnioskodawca chce dołączyć dodatkowe informacje/dane mogące mieć wpływ na ocenę wniosku, należy dołączyć dodatkowy załącznik, podpisany przez Wnioskodawcę.</text:span></text:p>
      <text:p text:style-name="P19"><text:bookmark-start text:name="page3R_mcid13"/><text:bookmark-end text:name="page3R_mcid13"/><text:span text:style-name="T20">I</text:span><text:span text:style-name="T21">NSTRUKCJA WYPEŁNIANIA POSZCZEGÓLNYCH CZĘŚCI WNIOSKU</text:span></text:p>
      <text:p text:style-name="P22">1. Pola: numer wniosku, nr sprawy, data złożenia wniosku wypełnia Urząd Miejski w Głownie.</text:p>
      <text:p text:style-name="P23"><text:span text:style-name="T24">2.<text:s/></text:span><text:span text:style-name="T25">Zaznacz</text:span><text:span text:style-name="T26"><text:s/>pole wniosek lub korekta wniosku</text:span><text:bookmark-end text:name="_Hlk172032722"/><text:span text:style-name="T27">.</text:span></text:p>
      <text:p text:style-name="P28">3. W punkcie A (informacje ogólne) zaznacz pole osoby składającej wniosek.</text:p>
      <text:p text:style-name="P29">4. W punkcie A1:</text:p>
      <text:p text:style-name="P30"><text:span text:style-name="T31">a) Dane Ogólne</text:span><text:span text:style-name="T32"><text:s/>wpisz dane Wnioskodawcy:</text:span></text:p>
      <text:p text:style-name="P33"><text:bookmark-start text:name="page3R_mcid20"/><text:bookmark-end text:name="page3R_mcid20"/>- Należy wpisać imię Wnioskodawcy<text:s/><text:bookmark-start text:name="_Hlk172033295"/>(pole obowiązkowe),<text:bookmark-end text:name="_Hlk172033295"/></text:p>
      <text:p text:style-name="P34">- Należy wpisać nazwisko Wnioskodawcy (pole obowiązkowe),</text:p>
      <text:p text:style-name="P35">- Należy wpisać nr PESEL Wnioskodawcy (pole obowiązkowe),</text:p>
      <text:p text:style-name="P36"><text:bookmark-start text:name="page3R_mcid25"/><text:bookmark-end text:name="page3R_mcid25"/>- Należy wpisać nr telefon kontaktowy Wnioskodawcy. Zaleca się wpisanie nr telefonu komórkowego (pole obowiązkowe),</text:p>
      <text:p text:style-name="P37">- Należy wpisać adres e-mail<text:s/>Wnioskodawcy (pole nieobowiązkowe).</text:p>
      <text:p text:style-name="P38"><text:span text:style-name="T39">b) Informacja o współmałżonku</text:span><text:span text:style-name="T40"><text:s/>należy zaznaczyć jedną z opcji zgodnie z nazwą pól (pole obowiązkowe). Jeśli zaznaczono pole „pozostaję w związku małżeńskim” obowiązkowo należy wpisać imię i nazwisko, nr PESEL lub inny unikalny nr identyfikacyjny (w przypadku braku posiadania nr PESEL) współmałżonka oraz zaznaczyć właściwą opcję dot. wspólności majątkowej.</text:span></text:p>
      <text:p text:style-name="P41"><text:span text:style-name="T42">c) Adres zamieszkania</text:span><text:span text:style-name="T43"><text:s/>wpisz adres zamieszkania zgodny ze stanem faktycznym.</text:span></text:p>
      <text:p text:style-name="P44"><text:span text:style-name="T45">d) Adres do korespondencji</text:span><text:span text:style-name="T46"><text:s/>należy wypełnić tylko wtedy gdy adres do korespondencji Wnioskodawcy jest inny niż adres zamieszkania.</text:span></text:p>
      <text:p text:style-name="P47"><text:span text:style-name="T48">e) Status Wnioskodawcy</text:span><text:span text:style-name="T49"><text:s/>należy zaznaczyć tytuł prawny wnioskodawcy oraz poziom dofinansowania o który ubiega się Wnioskodawca oraz czy Wnioskodawca ma możliwość odliczenia podatku vat.</text:span></text:p>
      <text:p text:style-name="P50"><text:span text:style-name="T51">5.<text:s/></text:span><text:span text:style-name="T52">Punkt A.2</text:span><text:span text:style-name="T53"><text:s/>należy wypełnić zgodnie z ubieganym poziomem dofinansowania.</text:span></text:p>
      <text:p text:style-name="P54"><text:span text:style-name="T55">6.<text:s/></text:span><text:span text:style-name="T56">Pole A2.1 zaznacza Wnioskodawca uprawniony do poziomu podstawowego dofinansowania<text:s/></text:span><text:span text:style-name="T57">: rozliczający się na podstawie ustawy z dnia 26 lipca 1991 r. o podatku dochodowym od osób fizycznych - art. 27, art. 30b, art. 30c, art. 30e i art. 30f, który: rozlicza się na podstawie PIT-36, PIT - 36L, PIT-37, PIT-38, PIT-39, PIT-CFC oraz rozliczający się na podstawie PIT-40A, w przypadku, jeśli jedynym dochodem Wnioskodawcy jest świadczenie z ZUS/KRUS i Wnioskodawca nie składa odrębnego zeznania podatkowego.</text:span></text:p>
      <text:p text:style-name="P58"><text:span text:style-name="T59">W polu wartość dochodu</text:span><text:span text:style-name="T60"><text:s/>należy wpisać jako wartość dochodu rocznego kwotę z pozycji<text:s/></text:span><text:span text:style-name="T61"><text:line-break/></text:span><text:span text:style-name="T62">PIT - „Podstawa obliczania podatku”. W przypadku wspólnego rozliczenia rocznego<text:s/></text:span><text:span text:style-name="T63"><text:line-break/></text:span><text:span text:style-name="T64">Wnioskodawcy -w PIT w pozycji „Podstawa obliczenia podatku” jest już uwzględniona połowa dochodu.</text:span></text:p>
      <text:p text:style-name="P65"><text:bookmark-start text:name="_Hlk172020458"/><text:span text:style-name="T66">W polu rodzaj PIT</text:span><text:span text:style-name="T67"><text:s/>należy wpisać rodzaj złożonego zeznania podatkowego PIT</text:span></text:p>
      <text:p text:style-name="P68"><text:span text:style-name="T69">W polu za rok</text:span><text:span text:style-name="T70"><text:s/>należy wpisać rok, którego dotyczy zeznanie podatkowe PIT.</text:span></text:p>
      <text:p text:style-name="P71"><text:bookmark-end text:name="_Hlk172020458"/><text:span text:style-name="T72">Dochód roczny ustalany na podstawie PIT-16, PIT-28<text:s/></text:span><text:span text:style-name="T73">pole</text:span><text:span text:style-name="T74"><text:s/></text:span><text:span text:style-name="T75">należy wypełnić, jeżeli Wnioskodawca osiągał przychody z pozarolniczej działalności</text:span><text:span text:style-name="T76"><text:s/></text:span><text:span text:style-name="T77">gospodarczej i opłaca zryczałtowany podatek dochodowy w formie:</text:span></text:p>
      <text:p text:style-name="P78">• karty podatkowej: PIT 16,</text:p>
      <text:p text:style-name="P79">• ryczałtu od przychodów ewidencjonowanych: PIT-28.</text:p>
      <text:p text:style-name="P80">Wnioskodawca oświadcza, że w roku wskazanym w obwieszczeniu ministra właściwego do spraw</text:p>
      <text:p text:style-name="P81">rodziny w sprawie wysokości dochodu za dany rok z działalności podlegającej opodatkowaniu<text:s/><text:line-break/>na podstawie przepisów o zryczałtowanym podatku dochodowym od niektórych przychodów osiąganych przez osoby fizyczne, poprzedzającym rok złożenia wniosku uzyskał dochód roczny ustalony:</text:p>
      <text:p text:style-name="P82">1) zgodnie z wartościami określonymi w załączniku do ww. obwieszczenia, obowiązującego na</text:p>
      <text:p text:style-name="P83">dzień złożenia wniosku oraz</text:p>
      <text:p text:style-name="P84">2) na podstawie dokumentów potwierdzających wysokość uzyskanego dochodu, zawierających</text:p>
      <text:p text:style-name="P85">informacje o:</text:p>
      <text:p text:style-name="P86">a) wysokości przychodu i stawce podatku lub</text:p>
      <text:p text:style-name="P87">b) wysokości opłaconego podatku dochodowego (zeznanie podatkowe, zaświadczenie z urzędu skarbowego o wysokości przychodu, stawce podatku oraz wysokości i formie opłacanego podatku dochodowego, w roku wskazanym we wniosku).</text:p>
      <text:p text:style-name="P88"><text:span text:style-name="T89">W polu wartość dochodu</text:span><text:span text:style-name="T90"><text:s/>należy wpisać wartość dochodu rocznego Wnioskodawcy.</text:span></text:p>
      <text:p text:style-name="P91"><text:span text:style-name="T92">W polu rodzaj PIT</text:span><text:span text:style-name="T93"><text:s/>należy wpisać rodzaj złożonego zeznania podatkowego PIT</text:span></text:p>
      <text:p text:style-name="P94"><text:span text:style-name="T95">W polu za rok</text:span><text:span text:style-name="T96"><text:s/>należy wpisać rok, którego dotyczy zeznanie podatkowe PIT.</text:span></text:p>
      <text:p text:style-name="P97"><text:span text:style-name="T98">W polu wysokość opłaconego podatku</text:span><text:span text:style-name="T99"><text:s/>należy wpisać wysokość opłaconego podatku za rok wskazany w polu za rok.</text:span></text:p>
      <text:p text:style-name="P100"><text:span text:style-name="T101">W polu stawka podatku PIT 28</text:span><text:span text:style-name="T102"><text:s/>należy wpisać stawkę podatku dla wykazanych przychodów za rok</text:span></text:p>
      <text:p text:style-name="P103">wskazany w polu Za rok z zeznania podatkowego PIT- 28.W przypadku wykazania w jednym<text:s/><text:line-break/>PIT- 28 więcej niż jednej stawki podatku, należy wskazać najwyższą stawkę podatku z PIT -28</text:p>
      <text:p text:style-name="P104"><text:span text:style-name="T105">Pole z tytułu prowadzenia gospodarstwa rolnego</text:span><text:span text:style-name="T106"><text:s/>należy zaznaczyć jeżeli Wnioskodawca posiada</text:span></text:p>
      <text:p text:style-name="P107">gospodarstwo/gospodarstwa rolne. Dochód roczny z tytułu prowadzenia gospodarstwa rolnego</text:p>
      <text:p text:style-name="P108">wylicza się, przyjmując, że z 1 ha przeliczeniowego uzyskuje się dochód roczny w wysokości dochodu ogłaszanego corocznie, w drodze<text:s/>obwieszczenia Prezesa Głównego Urzędu Statystycznego na podstawie ustawy o podatku rolnym, obowiązującego na dzień złożenia wniosku<text:line-break/>o dofinansowanie. Dochód z prowadzenia gospodarstwa rolnego, stanowi iloczyn liczby<text:s/><text:line-break/>ha przeliczeniowych (własnych i dzierżawionych na wskazanych zasadach) oraz stawki przeciętnego dochodu z indywidualnego gospodarstwa rolnego w danym roku.</text:p>
      <text:p text:style-name="P109"><text:span text:style-name="T110">W polu wartość dochodu</text:span><text:span text:style-name="T111"><text:s/>należy wpisać iloczyn wartości z pola Liczba ha przeliczeniowych oraz pola Dochód wg GUS.</text:span></text:p>
      <text:p text:style-name="P112"><text:span text:style-name="T113">W polu Liczba ha przeliczeniowych</text:span><text:span text:style-name="T114"><text:s/>należy wpisać liczbę ha przeliczeniowych (użytki rolne) własnych i dzierżawionych z roku kalendarzowego poprzedzającego rok złożenia wniosku</text:span><text:span text:style-name="T115"><text:line-break/></text:span><text:span text:style-name="T116">o dofinansowanie,</text:span></text:p>
      <text:p text:style-name="P117">określoną na podstawie:</text:p>
      <text:p text:style-name="P118">• zaświadczenia właściwego organu gminy o wielkości powierzchni gospodarstwa rolnego lub</text:p>
      <text:p text:style-name="P119">• nakazu płatniczego wystawionego przez właściwy organ gminy,</text:p>
      <text:p text:style-name="P120">• umowy/ów dzierżawy (jeśli dotyczy).</text:p>
      <text:p text:style-name="P121">Ustalając dochód uzyskany z prowadzenia gospodarstwa rolnego, do powierzchni gospodarstwa stanowiącego podstawę wymiaru podatku rolnego wlicza się obszary rolne oddane w dzierżawę,</text:p>
      <text:p text:style-name="P122">z wyjątkiem:</text:p>
      <text:p text:style-name="P123">1) oddanej w dzierżawę, na podstawie umowy dzierżawy zawartej stosownie do przepisów</text:p>
      <text:p text:style-name="P124">o ubezpieczeniu społecznym rolników, części lub całości znajdującego się w posiadaniu</text:p>
      <text:p text:style-name="P125">wnioskodawcy gospodarstwa rolnego;</text:p>
      <text:p text:style-name="P126">2) gospodarstwa rolnego wniesionego do użytkowania przez rolniczą spółdzielnię produkcyjną;</text:p>
      <text:p text:style-name="P127">3) gospodarstwa rolnego oddanego w dzierżawę w związku z pobieraniem renty określonej</text:p>
      <text:p text:style-name="P128">w przepisach o wspieraniu rozwoju obszarów wiejskich ze<text:s/>środków pochodzących z Sekcji</text:p>
      <text:p text:style-name="P129">Gwarancji Europejskiego Funduszu Orientacji i Gwarancji Rolnej oraz w przepisach o wspieraniu</text:p>
      <text:p text:style-name="P130">rozwoju obszarów wiejskich z udziałem środków Europejskiego Funduszu Rolnego na rzecz Rozwoju Obszarów Wiejskich. W przypadku gdy gospodarstwo rolne objęte jest małżeńską ustawową wspólnością majątkową liczbę ha przeliczeniowych dzieli się na pół.</text:p>
      <text:p text:style-name="P131"><text:span text:style-name="T132">W polu dochód wg GUS</text:span><text:span text:style-name="T133"><text:s/>należy wpisać wysokość przeciętnego dochodu z 1 ha przeliczeniowego wg obowiązującego na dzień składania wniosku obwieszczenia Prezesa GUS.</text:span></text:p>
      <text:p text:style-name="P134"><text:span text:style-name="T135">Pole niepodlegający opodatkowaniu</text:span><text:span text:style-name="T136"><text:s/>należy zaznaczyć jeżeli w roku kalendarzowym poprzedzającym rok złożenia wniosku o dofinansowanie Wnioskodawca uzyskał dochód roczny</text:span></text:p>
      <text:p text:style-name="P137">niepodlegający opodatkowaniu na podstawie przepisów o podatku dochodowym od osób fizycznych<text:line-break/>i mieszczący się pod względem rodzaju w katalogu zawartym w art.3 lit. c) ustawy o świadczeniach</text:p>
      <text:p text:style-name="P138">rodzinnych jeżeli Wnioskodawca osiągający dochody poza granicami Rzeczypospolitej Polskiej, dokonuje ich przeliczenia na podstawie średniego kursu walut obcych ogłaszanego przez Narodowy Bank Polski z ostatniego dnia poprzedniego roku, pod warunkiem, że za okres podatkowy przyjmuje się rok kalendarzowy. W pozostałych sytuacjach, przyjmuje się kurs z ostatniego dnia okresu podatkowego. Wnioskodawca wpisuje dochód na podstawie dokumentu poświadczającego dochód roczny, właściwego dla danego kraju. Powyższe nie<text:s/>dotyczy wnioskodawców, którzy podlegają nieograniczonemu obowiązkowi podatkowemu w Polsce, mają miejsce zamieszkania na terytorium Polski i są zobowiązani do rozliczenia tych dochodów również w Polsce.</text:p>
      <text:p text:style-name="P139"><text:span text:style-name="T140">W polu wartość dochodu</text:span><text:span text:style-name="T141"><text:s/>należy wpisać wartość dochodu rocznego Wnioskodawcy zgodnie<text:s/></text:span><text:span text:style-name="T142"><text:line-break/></text:span><text:span text:style-name="T143">z rodzajem dochodu wykazanym w polu Rodzaj dochodu za rok kalendarzowy, wskazany w polu<text:s/></text:span><text:span text:style-name="T144"><text:line-break/></text:span><text:span text:style-name="T145">za rok.</text:span></text:p>
      <text:p text:style-name="P146"><text:span text:style-name="T147">W polu rodzaj dochodu</text:span><text:span text:style-name="T148"><text:s/>należy wpisać rodzaj dochodu Wnioskodawcy niepodlegającego</text:span></text:p>
      <text:p text:style-name="P149">opodatkowaniu na podstawie przepisów o podatku dochodowym od osób fizycznych, wymienionego</text:p>
      <text:p text:style-name="P150">w art.3 lit. c) ustawy oświadczeniach rodzinnych, wykazany w odpowiednim dokumencie.</text:p>
      <text:p text:style-name="P151"><text:span text:style-name="T152">W polu za rok</text:span><text:span text:style-name="T153"><text:s/>należy wpisać rok kalendarzowy poprzedzający rok złożenia wniosku<text:s/></text:span><text:span text:style-name="T154"><text:line-break/></text:span><text:span text:style-name="T155">o dofinansowanie.</text:span></text:p>
      <text:p text:style-name="P156">W polu łącznie uzyskane przeze mnie dochody z powyższych źródeł wynoszą należy wpisać sumę wszystkich uzyskanych dochodów przez Wnioskodawcę<text:s/></text:p>
      <text:p text:style-name="P157"><text:span text:style-name="T158">7.<text:s/></text:span><text:span text:style-name="T159">Punkt A.2.2 i A.2.3</text:span><text:span text:style-name="T160">. należy wypełnić zgodnie z uzyskanym zaświadczeniem o przeciętnym miesięcznym dochodzie.<text:s/></text:span></text:p>
      <text:p text:style-name="P161">8. W punkcie B1:<text:s/></text:p>
      <text:p text:style-name="P162"><text:span text:style-name="T163">a) Adres lokalu mieszkalnego w budynku wielorodzinnych</text:span><text:span text:style-name="T164"><text:s/>należy wpisać dane dotyczące lokalu mieszkalnego w budynku wielorodzinnym w którym<text:s/></text:span><text:span text:style-name="T165">będzie prowadzona inwestycją w ramach programu ,,Ciepłe Mieszkanie’’.</text:span></text:p>
      <text:p text:style-name="P166"><text:span text:style-name="T167">b)</text:span><text:span text:style-name="T168"><text:s/>należy wpisać numer księgi wieczystej lokalu oraz numer działki<text:s/></text:span><text:bookmark-start text:name="_Hlk172098302"/><text:span text:style-name="T169">na którym znajduje się budynek wielorodzinny.</text:span></text:p>
      <text:p text:style-name="P170"><text:bookmark-end text:name="_Hlk172098302"/><text:span text:style-name="T171">c)</text:span><text:span text:style-name="T172"><text:s/>należy zaznaczyć gdy w lokalu budynku wielorodzinnego jest prowadzona działalność gospodarcza oraz podać procentową powierzchnie zajmowaną w lokalu<text:s/></text:span><text:span text:style-name="T173"><text:line-break/></text:span><text:span text:style-name="T174">na działalność gospodarczą.</text:span></text:p>
      <text:p text:style-name="P175"><text:span text:style-name="T176">d)</text:span><text:span text:style-name="T177"><text:s/>należy zaznaczyć czy obecne nieefektywne źródło ciepła zostanie zlikwidowane oraz podać ich liczbę znajdującą się w lokalu.</text:span></text:p>
      <text:p text:style-name="P178">9. Należy zapoznać się z oświadczeniami i zaznaczyć odpowiednie.</text:p>
      <text:p text:style-name="P179">10. W punkcie B2 Wnioskodawca zaznacza pozycje, które zamierza zrealizować w ramach wnioskowanego przedsięwzięcia w zakresie dokumentacji projektowej, zakupu i montażu źródła ciepła, instalacji oraz wentylacji, stolarki okiennej i drzwiowej. <text:s/></text:p>
      <text:p text:style-name="P180"><text:bookmark-start text:name="page32R_mcid14"/><text:bookmark-end text:name="page32R_mcid14"/><text:span text:style-name="T181">Uwaga!</text:span><text:span text:style-name="T182"><text:s/>Z pozycji dotyczących źródeł ciepła Wnioskodawca może wybrać tylko jedną pozycję, rozumianą jako nowe źródło ciepła przeznaczone do centralnego ogrzewania lub ciepłej wody użytkowej (c.w.u.). Wymagane jest by montaż i uruchomienie w ramach powyższych pozycji zostały przeprowadzone przez wykonawcę lub Beneficjenta, wyłącznie jeżeli posiada on niezbędne uprawnienia/kwalifikacje.</text:span></text:p>
      <text:p text:style-name="P183">1<text:bookmark-start text:name="_Hlk172098292"/>1. W punkcie C należy zapoznać się z oświadczeniami.</text:p>
      <text:p text:style-name="P184"><text:span text:style-name="T185">12. W punkcie D należy wybrać załączniki dołączone do wniosku.</text:span></text:p>
      <text:p text:style-name="P186">13. W wyznaczonym miejscu Wnioskodawca wpisuje datę i składa podpis.</text:p>
      <text:p text:style-name="P187">14. Wszystkie załączniki należy spiąć razem z wnioskiem.</text:p>
      <text:p text:style-name="P188">15<text:s/>Wniosek<text:s/>w formie papierowej wypełniony należy złożyć<text:s/>do Urzędu Miejskiego w Głownie.</text:p>
      <text:p text:style-name="P189"/>
      <text:p text:style-name="P190"><text:span text:style-name="T191">16. W przypadku dostarczenie wniosku w formie elektronicznej należy wniosek oraz załączniki opatrzyć podpisem elektronicznym i wysłać na skrzynkę epuap Urzędu Miejskiego w Głownie.</text:span></text:p>
      <text:p text:style-name="Standard"/>
      <text:p text:style-name="Standard"><text:bookmark-end text:name="_Hlk17209829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Lis</dc:creator>
    <meta:creation-date>2024-07-12T12:19:00Z</meta:creation-date>
    <dc:date>2024-07-18T08:21:00Z</dc:date>
    <meta:print-date>2024-07-18T08:19:00Z</meta:print-date>
    <meta:template xlink:href="Normal" xlink:type="simple"/>
    <meta:editing-cycles>18</meta:editing-cycles>
    <meta:editing-duration>PT26760S</meta:editing-duration>
    <meta:document-statistic meta:page-count="1" meta:paragraph-count="22" meta:word-count="1583" meta:character-count="11060" meta:row-count="79" meta:non-whitespace-character-count="9499"/>
  </office:meta>
</office:document-meta>
</file>