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P3" style:parent-style-name="Standard" style:family="paragraph">
      <style:text-properties fo:font-weight="bold" style:font-weight-asian="bold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style:text-position="super 63.6%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style:text-position="super 63.6%"/>
    </style:style>
    <style:style style:name="P8" style:parent-style-name="Standard" style:family="paragraph">
      <style:text-properties style:text-position="super 63.6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ize="10pt" style:font-size-asian="10pt"/>
    </style:style>
    <style:style style:name="P11" style:parent-style-name="Standard" style:family="paragraph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P15" style:parent-style-name="Akapitzlistą" style:list-style-name="WWNum1" style:family="paragraph"/>
    <style:style style:name="P16" style:parent-style-name="Akapitzlistą" style:list-style-name="WWNum1" style:family="paragraph"/>
    <style:style style:name="P17" style:parent-style-name="Akapitzlistą" style:list-style-name="WWNum1" style:family="paragraph"/>
    <style:style style:name="P18" style:parent-style-name="Akapitzlistą" style:list-style-name="WWNum1" style:family="paragraph"/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Standard" style:family="paragraph">
      <style:paragraph-properties fo:text-align="end"/>
    </style:style>
    <style:style style:name="T24" style:parent-style-name="Domyślnaczcionkaakapitu" style:family="text">
      <style:text-properties style:text-position="super 63.6%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fo:font-size="9pt" style:font-size-asian="9pt"/>
    </style:style>
    <style:style style:name="T27" style:parent-style-name="Domyślnaczcionkaakapitu" style:family="text">
      <style:text-properties fo:font-weight="bold" style:font-weight-asian="bold" fo:font-size="9pt" style:font-size-asian="9pt"/>
    </style:style>
    <style:style style:name="P28" style:parent-style-name="Akapitzlistą" style:list-style-name="WWNum2" style:family="paragraph"/>
    <style:style style:name="T29" style:parent-style-name="Domyślnaczcionkaakapitu" style:family="text">
      <style:text-properties fo:font-size="9pt" style:font-size-asian="9pt"/>
    </style:style>
    <style:style style:name="T30" style:parent-style-name="Domyślnaczcionkaakapitu" style:family="text">
      <style:text-properties fo:font-size="9pt" style:font-size-asian="9pt"/>
    </style:style>
    <style:style style:name="T31" style:parent-style-name="Domyślnaczcionkaakapitu" style:family="text">
      <style:text-properties fo:font-size="9pt" style:font-size-asian="9pt"/>
    </style:style>
    <style:style style:name="T32" style:parent-style-name="Domyślnaczcionkaakapitu" style:family="text">
      <style:text-properties fo:font-size="9pt" style:font-size-asian="9pt"/>
    </style:style>
    <style:style style:name="T33" style:parent-style-name="Domyślnaczcionkaakapitu" style:family="text">
      <style:text-properties fo:font-size="9pt" style:font-size-asian="9pt"/>
    </style:style>
    <style:style style:name="T34" style:parent-style-name="Domyślnaczcionkaakapitu" style:family="text">
      <style:text-properties fo:font-size="9pt" style:font-size-asian="9pt"/>
    </style:style>
    <style:style style:name="T35" style:parent-style-name="Domyślnaczcionkaakapitu" style:family="text">
      <style:text-properties fo:font-size="9pt" style:font-size-asian="9pt"/>
    </style:style>
    <style:style style:name="T36" style:parent-style-name="Domyślnaczcionkaakapitu" style:family="text">
      <style:text-properties fo:font-size="9pt" style:font-size-asian="9pt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fo:font-size="9pt" style:font-size-asian="9pt"/>
    </style:style>
    <style:style style:name="T39" style:parent-style-name="Domyślnaczcionkaakapitu" style:family="text">
      <style:text-properties fo:font-size="9pt" style:font-size-asian="9pt"/>
    </style:style>
    <style:style style:name="T40" style:parent-style-name="Domyślnaczcionkaakapitu" style:family="text">
      <style:text-properties fo:font-size="9pt" style:font-size-asian="9pt"/>
    </style:style>
    <style:style style:name="T41" style:parent-style-name="Domyślnaczcionkaakapitu" style:family="text">
      <style:text-properties fo:font-size="9pt" style:font-size-asian="9pt"/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T47" style:parent-style-name="Domyślnaczcionkaakapitu" style:family="text">
      <style:text-properties fo:font-size="9pt" style:font-size-asian="9pt"/>
    </style:style>
    <style:style style:name="T48" style:parent-style-name="Domyślnaczcionkaakapitu" style:family="text">
      <style:text-properties fo:font-size="9pt" style:font-size-asian="9pt"/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Akapitzlistą" style:list-style-name="WWNum2" style:family="paragraph"/>
    <style:style style:name="T51" style:parent-style-name="Domyślnaczcionkaakapitu" style:family="text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  <style:style style:name="T53" style:parent-style-name="Domyślnaczcionkaakapitu" style:family="text">
      <style:text-properties fo:font-size="9pt" style:font-size-asian="9pt"/>
    </style:style>
    <style:style style:name="T54" style:parent-style-name="Domyślnaczcionkaakapitu" style:family="text">
      <style:text-properties fo:font-size="9pt" style:font-size-asian="9pt"/>
    </style:style>
    <style:style style:name="T55" style:parent-style-name="Domyślnaczcionkaakapitu" style:family="text">
      <style:text-properties fo:font-size="9pt" style:font-size-asian="9pt"/>
    </style:style>
    <style:style style:name="T56" style:parent-style-name="Domyślnaczcionkaakapitu" style:family="text">
      <style:text-properties fo:font-size="9pt" style:font-size-asian="9pt"/>
    </style:style>
    <style:style style:name="T57" style:parent-style-name="Domyślnaczcionkaakapitu" style:family="text">
      <style:text-properties fo:font-size="9pt" style:font-size-asian="9pt"/>
    </style:style>
    <style:style style:name="T58" style:parent-style-name="Domyślnaczcionkaakapitu" style:family="text">
      <style:text-properties fo:font-size="9pt" style:font-size-asian="9pt"/>
    </style:style>
    <style:style style:name="T59" style:parent-style-name="Domyślnaczcionkaakapitu" style:family="text">
      <style:text-properties fo:font-size="9pt" style:font-size-asian="9pt"/>
    </style:style>
    <style:style style:name="T60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Głowno, …………………….</text:p>
      <text:p text:style-name="Standard"><text:span text:style-name="T2">Producent rolny</text:span></text:p>
      <text:p text:style-name="P3"/>
      <text:p text:style-name="Standard"><text:span text:style-name="T4">……………………………………………….……………………………………………….……………………………………………….</text:span></text:p>
      <text:p text:style-name="Standard"><text:span text:style-name="T5">Imię i nazwisko/ nazwa</text:span></text:p>
      <text:p text:style-name="Standard"><text:span text:style-name="T6">……………………………………………….……………………………………………….……………………………………………….</text:span></text:p>
      <text:p text:style-name="Standard"><text:span text:style-name="T7">adres zamieszkania/ adres siedziby</text:span></text:p>
      <text:p text:style-name="P8"/>
      <text:p text:style-name="Standard">Oświadczam, że jestem producentem rolnym.</text:p>
      <text:p text:style-name="Standard">Kod<text:s/><text:span text:style-name="T9">PKD</text:span><text:span text:style-name="T10">…………………….</text:span></text:p>
      <text:p text:style-name="P11"/>
      <text:p text:style-name="Standard"><text:span text:style-name="T12">Forma prawna beneficjenta pomocy: osoba fizyczna/ osoba prawna*</text:span></text:p>
      <text:p text:style-name="P13"/>
      <text:p text:style-name="Standard"><text:span text:style-name="T14">Wielkość beneficjenta pomocy*</text:span></text:p>
      <text:list text:style-name="WWNum1">
        <text:list-item>
          <text:p text:style-name="P15">Mikroprzedsiębiorstwo (do 10 zatrudnionych osób, roczny obrót do 2 mln euro, całkowity bilans roczny do 2 mln euro)</text:p>
        </text:list-item>
        <text:list-item>
          <text:p text:style-name="P16">Mały przedsiębiorca (do 50 zatrudnionych osób, roczny obrót do 10 mln euro, całkowity bilans roczny do 10 mln euro)</text:p>
        </text:list-item>
        <text:list-item>
          <text:p text:style-name="P17">Średni przedsiębiorca (do 250 zatrudnionych osób, roczny obrót do 50 mln euro, całkowity bilans roczny do 43 mln euro)</text:p>
        </text:list-item>
        <text:list-item>
          <text:p text:style-name="P18">Przedsiębiorca nienależących do żadnej z powyższych kategorii (duży przedsiębiorca).</text:p>
        </text:list-item>
      </text:list>
      <text:p text:style-name="Standard"/>
      <text:p text:style-name="Standard">Oświadczam, że znane mi są skutki składania fałszywych oświadczeń wynikające w art. 297 §1 Kodeksu Karnego.</text:p>
      <text:p text:style-name="P19"><text:span text:style-name="T20">*właściwe podkreślić</text:span></text:p>
      <text:p text:style-name="P21"><text:span text:style-name="T22">……………………………………………….</text:span></text:p>
      <text:p text:style-name="P23"><text:span text:style-name="T24">Podpis producenta rolnego</text:span></text:p>
      <text:p text:style-name="P25"/>
      <text:p text:style-name="Standard"><text:span text:style-name="T26">Przykładowy wykaz klas<text:s/></text:span><text:span text:style-name="T27">PKD</text:span></text:p>
      <text:list text:style-name="WWNum2">
        <text:list-item>
          <text:p text:style-name="P28"><text:span text:style-name="T29">Uprawy rolne inne niż wieloletnie:</text:span></text:p>
        </text:list-item>
      </text:list>
      <text:p text:style-name="Standard"><text:span text:style-name="T30">01.11 – Uprawa zbóż, roślin strączkowych i roślin oleistych na nasiona, z wyjątkiem ryżu;</text:span></text:p>
      <text:p text:style-name="Standard"><text:span text:style-name="T31">01.12 – Uprawa ryżu;</text:span></text:p>
      <text:p text:style-name="Standard"><text:span text:style-name="T32">01.13 – Uprawa warzyw, włączając melony oraz uprawa roślin korzeniowych i roślin bulwiastych;</text:span></text:p>
      <text:p text:style-name="Standard"><text:span text:style-name="T33">01.14 – Uprawa trzciny cukrowej;</text:span></text:p>
      <text:p text:style-name="Standard"><text:span text:style-name="T34">01.15 – Uprawa tytoniu;</text:span></text:p>
      <text:p text:style-name="Standard"><text:span text:style-name="T35">01.16 – Uprawa roślin włóknistych;</text:span></text:p>
      <text:p text:style-name="Standard"><text:span text:style-name="T36">01.19 – Pozostałe uprawy rolne inne niż wieloletnie;</text:span></text:p>
      <text:list text:style-name="WWNum2" text:continue-numbering="true">
        <text:list-item>
          <text:p text:style-name="P37"><text:span text:style-name="T38">Uprawy roślin wieloletnich</text:span></text:p>
        </text:list-item>
      </text:list>
      <text:p text:style-name="Standard"><text:span text:style-name="T39">01.21 – Uprawa winogron;</text:span></text:p>
      <text:p text:style-name="Standard"><text:span text:style-name="T40">01.22 – Uprawa drzew i krzewów owocowych tropikalnych podzwrotnikowych;</text:span></text:p>
      <text:p text:style-name="Standard"><text:span text:style-name="T41">01.23 - Uprawa drzew i krzewów owocowych cytrusowych;</text:span></text:p>
      <text:p text:style-name="Standard"><text:span text:style-name="T42">01.24 - Uprawa drzew i krzewów owocowych ziarnkowych i pestkowych;</text:span></text:p>
      <text:p text:style-name="Standard"><text:span text:style-name="T43">01.25 – Uprawa pozostałych drzew i krzewów owocowych oraz orzechów;</text:span></text:p>
      <text:p text:style-name="Standard"><text:span text:style-name="T44">01.26 – Uprawa drzew oleistych;</text:span></text:p>
      <text:p text:style-name="Standard"><text:span text:style-name="T45">01.27 – Uprawa roślin wykorzystywanych do produkcji napojów;</text:span></text:p>
      <text:p text:style-name="Standard"><text:span text:style-name="T46">01.28 – Uprawa roślin przyprawowych i aromatycznych oraz roślin wykorzystywanych do produkcji leków i wyrobów<text:s/></text:span><text:span text:style-name="T47"><text:tab/>farmaceutycznych;</text:span></text:p>
      <text:p text:style-name="Standard"><text:span text:style-name="T48">01.29 – Uprawa pozostałych roślin wieloletnich;</text:span></text:p>
      <text:p text:style-name="Standard"><text:span text:style-name="T49">01.30 – Rozmnażanie roślin</text:span></text:p>
      <text:list text:style-name="WWNum2" text:continue-numbering="true">
        <text:list-item>
          <text:p text:style-name="P50"><text:span text:style-name="T51">Chów i hodowla zwierząt</text:span></text:p>
        </text:list-item>
      </text:list>
      <text:p text:style-name="Standard"><text:span text:style-name="T52">01.41 – chów i hodowla bydła mlecznego;</text:span></text:p>
      <text:p text:style-name="Standard"><text:span text:style-name="T53">01.42 – chów i hodowla pozostałego bydła;</text:span></text:p>
      <text:p text:style-name="Standard"><text:span text:style-name="T54">01.43 – chów i hodowla koni i pozostałych zwierząt koniowatych;</text:span></text:p>
      <text:p text:style-name="Standard"><text:span text:style-name="T55">01.44 – chów i hodowla wielbłądów i zwierząt wielbłądowatych;</text:span></text:p>
      <text:p text:style-name="Standard"><text:span text:style-name="T56">01.45 – chów i hodowla owiec i kóz;</text:span></text:p>
      <text:p text:style-name="Standard"><text:span text:style-name="T57">01.46 – chów i hodowla świń;</text:span></text:p>
      <text:p text:style-name="Standard"><text:span text:style-name="T58">01.47 – chów i hodowla drobiu;</text:span></text:p>
      <text:p text:style-name="Standard"><text:span text:style-name="T59">01.49 – chów i hodowla pozostałych zwierząt;</text:span></text:p>
      <text:p text:style-name="Standard"><text:span text:style-name="T60">01.50 – Uprawy rolne połączone z chowem i hodowlą zwierząt (działalność mieszan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mGlowno</meta:initial-creator>
    <dc:creator>Daniel Lis</dc:creator>
    <meta:creation-date>2024-01-31T07:41:00Z</meta:creation-date>
    <dc:date>2024-01-31T07:41:00Z</dc:date>
    <meta:print-date>2020-01-20T07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Gm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452" meta:row-count="17" meta:non-whitespace-character-count="2106"/>
  </office:meta>
</office:document-meta>
</file>